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Ursemmerweg 4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vaststelling bekend door de gemeenteraad van het bestemmingsplan Ursemmerweg 4 Ursem op donderdag 28 september 2023. </text:p>
            <text:p text:style-name="common-al">
            <text:span text:style-name="nadrukvet">Doel </text:span>
          </text:p>
            <text:p text:style-name="common-al">Bestemmingsplan Ursemmerweg 4 Ursem is opgesteld om het bedrijf uit te breiden en landschappelijk in te passen. De woning aan de Ursemmerweg 2 wordt als tweede bedrijfswoning bij de locatie betrokken. </text:p>
            <text:p text:style-name="common-al">
            <text:span text:style-name="nadrukvet">Plangebied</text:span>
          </text:p>
            <text:p text:style-name="common-al">De locatie van het plan ligt aan de Ursemmerweg 4, aan de westzijde van de kern Ursem. Het bedrijf is gevestigd achter een karakteristieke stolpboerderij, die onderdeel uitmaakt van een klein cluster van drie woningen in het landelijk gebied van de Schermer.</text:p>
            <text:p text:style-name="common-al">
            <text:span text:style-name="nadrukvet">Inzien</text:span>
          </text:p>
            <text:p text:style-name="common-al">Het bestemmingsplan ligt voor een ieder gedurende zes weken ter inzage met ingang van donderdag 12 oktober 2023 tot en met woensdag 22 november 2023.</text:p>
            <text:p text:style-name="common-al">U kunt het bestemmingsplan inzien op: </text:p>
            <text:list text:style-name="id1-3-2-1-1-9">
              <text:list-item text:style-override="id1-3-2-1-1-9-1">
                <text:number>-</text:number>
                <text:p text:style-name="al">
                <text:a xlink:href="http://www.alkmaar.nl/inzage" xlink:type="simple">
                  <text:span text:style-name="nadrukondlijn">www.alkmaar.nl/inzage</text:span>
                </text:a> of</text:p>
              </text:list-item>
              <text:list-item text:style-override="id1-3-2-1-1-9-2">
                <text:number>-</text:number>
                <text:p text:style-name="al">
                <text:a xlink:href="http://www.ruimtelijkeplannen.nl" xlink:type="simple">
                  <text:span text:style-name="nadrukondlijn">www.ruimtelijkeplannen.nl</text:span>
                </text:a>; </text:p>
              </text:list-item>
            </text:list>
            <text:p text:style-name="common-al">(bij PLANNAAM OF -NUMMER zoeken op Ursemmerweg 4 of NL.IMRO.0361.BP00184-0305).</text:p>
            <text:p text:style-name="common-al">Voor het inzien van het bestemmingsplan kunt u gebruik maken van bovengenoemde digitale mogelijkheden. Indien u het plan fysiek wilt komen inzien, dan vragen wij u contact op te nemen via telefoonnummer 14 072.</text:p>
            <text:p text:style-name="common-al">
            <text:span text:style-name="nadrukvet">Beroep</text:span>
          </text:p>
            <text:p text:style-name="common-al">Gedurende de genoemde termijn kan tegen het bestemmingsplan beroep worden ingesteld bij de Afdeling bestuursrechtspraak van de Raad van State, Postbus 20019, 2500 EA Den Haag. </text:p>
            <text:p text:style-name="last-al">Het bestemmingsplan treedt in werking op de dag na afloop van de beroepstermijn. Instellen van een beroep schort de werking van het bestemmingsplan niet op. Daarvoor kan verzoek om voorlopige voorziening worden gedaan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8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84-0305</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Ursemmerweg 4 Ursem</meta:user-defined>
    <meta:user-defined meta:name="DCTERMS.W3CDTF/DCTERMS.available">2023-10-11</meta:user-defined>
    <meta:user-defined meta:name="DCTERMS.W3CDTF/OVERHEIDop.jaargang">2023</meta:user-defined>
    <meta:user-defined meta:name="OVERHEIDop.publicationIssue">431835</meta:user-defined>
    <meta:user-defined meta:name="OVERHEIDop.GmbID/DC.identifier">gmb-2023-431835</meta:user-defined>
    <meta:user-defined meta:name="OVERHEIDop.versieInformatie"/>
  </office:meta>
</office:document-meta>
</file>