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jjdsfgkfghlki656068ac-68ee-418b-b978-5e9fc1a0d9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Transvaalkade 54 aanleg gehandicaptenparkeerplaats kenteken 67-GXH-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67-GXH-3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Transvaalkade 54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7-GXH-3 en het aanbrengen van ondersteunende markeringen (RVV 1990), in te stellen: een gehandicaptenparkeerplaats ter hoogte van perceel Transvaalkade 54 (parkeervaknummer 1234274851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1.5mm" svg:height="80.1mm"><draw:image xlink:href="Pictures/trjjdsfgkfghlki656068ac-68ee-418b-b978-5e9fc1a0d951.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83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3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3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ansvaalkade 54 aanleg gehandicaptenparkeerplaats kenteken 67-GXH-3 - Transvaalkade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ansvaalkade 54 aanleg gehandicaptenparkeerplaats kenteken 67-GXH-3</meta:user-defined>
    <meta:user-defined meta:name="OVERHEIDop.verkeersbordcode">E6</meta:user-defined>
    <dc:language>nl</dc:language>
    <meta:user-defined meta:name="OVERHEIDop.locatietype/OVERHEIDop.gebiedsmarkering">Adres</meta:user-defined>
    <meta:user-defined meta:name="DC.title">Amsterdam Oost, verkeersbesluit Transvaalkade 54 aanleg gehandicaptenparkeerplaats kenteken 67-GXH-3</meta:user-defined>
    <meta:user-defined meta:name="DCTERMS.W3CDTF/DCTERMS.available">2023-10-13</meta:user-defined>
    <meta:user-defined meta:name="DCTERMS.W3CDTF/OVERHEIDop.jaargang">2023</meta:user-defined>
    <meta:user-defined meta:name="OVERHEIDop.publicationIssue">431833</meta:user-defined>
    <meta:user-defined meta:name="OVERHEIDop.GmbID/DC.identifier">gmb-2023-431833</meta:user-defined>
    <meta:user-defined meta:name="OVERHEIDop.versieInformatie"/>
  </office:meta>
</office:document-meta>
</file>