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bouwkundig splitsen van het pand, plaatsen van een dakterras en inpandige constructiewijzigingen aan Zandvoortselaan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bouwkundig splitsen van het pand, plaatsen van een dakterras en inpandige constructiewijzigingen aan Zandvoortselaan 2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 maart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bouwkundig splitsen van het pand, plaatsen van een dakterras en inpandige constructiewijzigingen aan Zandvoortselaan 2B</meta:user-defined>
    <meta:user-defined meta:name="DCTERMS.W3CDTF/DCTERMS.available">2023-02-01</meta:user-defined>
    <meta:user-defined meta:name="DCTERMS.W3CDTF/OVERHEIDop.jaargang">2023</meta:user-defined>
    <meta:user-defined meta:name="OVERHEIDop.publicationIssue">43182</meta:user-defined>
    <meta:user-defined meta:name="OVERHEIDop.GmbID/DC.identifier">gmb-2023-43182</meta:user-defined>
    <meta:user-defined meta:name="OVERHEIDop.versieInformatie"/>
  </office:meta>
</office:document-meta>
</file>