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Mazairaclaan 20, Rosmalen, omgevingsvergunning, uitbreiding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uitbreiding garage</text:p>
            <text:p text:style-name="common-al"/>
            <text:p text:style-name="common-al">
            <text:span text:style-name="nadrukvet">Adres of locatie</text:span>: Burgemeester Mazairaclaan 20, 5242 AV Rosmalen</text:p>
            <text:p text:style-name="common-al">
            <text:span text:style-name="nadrukvet">Omschrijving</text:span>: uitbreiding garage</text:p>
            <text:p text:style-name="common-al">
            <text:span text:style-name="nadrukvet">Kenmerknummer</text:span>: 07961546358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1817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1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1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63581</meta:user-defined>
    <meta:user-defined meta:name="DCTERMS.abstract">Projectomschrijving: Naar voren plaatsen van voorzijde garage met ca 2,40 m over de volle breedte (5 m) Totaal oppervlakte uitbreiding 12 m², Toelichting: Graag bereid, indien wenslijk, voor het geven van een nadere mondelinge / schriftelijk toelichting.</meta:user-defined>
    <dc:language>nl</dc:language>
    <meta:user-defined meta:name="OVERHEIDop.locatietype/OVERHEIDop.gebiedsmarkering">Punt</meta:user-defined>
    <meta:user-defined meta:name="DC.title">Burg Mazairaclaan 20, Rosmalen, omgevingsvergunning, uitbreiding garage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1817</meta:user-defined>
    <meta:user-defined meta:name="OVERHEIDop.GmbID/DC.identifier">gmb-2023-431817</meta:user-defined>
    <meta:user-defined meta:name="OVERHEIDop.versieInformatie"/>
  </office:meta>
</office:document-meta>
</file>