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40">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50">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ACTIVITEITEN BUURT-, WIJK- EN DORPSHUIZEN 2024 </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Algemene Subsidieverordening gemeente Leeuwarden 2018 (ASV)</text:p>
            <text:p text:style-name="al"/>
            <text:p text:style-name="al">Gelet op titel 4.81, lid 1 van de Algemene wet bestuursrecht;</text:p>
            <text:p text:style-name="al"/>
            <text:p text:style-name="al">Gelet op artikel 2, lid 1 ‘’Algemene Subsidieverordening gemeente Leeuwarden 2018’’</text:p>
            <text:p text:style-name="al"/>
            <text:p text:style-name="al">b e s l u i t e n </text:p>
            <text:p text:style-name="al"/>
            <text:p text:style-name="al">vast te stellen de navolgende beleidsregel: </text:p>
            <text:p text:style-name="al"/>
            <text:p text:style-name="al">Beleidsregel Subsidiëring activiteiten buurt-, wijk- en dorpshuiz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ijze van aanvragen </text:p>
            <text:p text:style-name="al">De begripsbepalingen van de Algemene subsidieverordening gemeente Leeuwarden 2018 zijn overeenkomstig van toepassing op onderhavige regeling. </text:p>
            <text:list text:style-name="id1-3-2-2-2-3">
              <text:list-item text:style-override="id1-3-2-2-2-3">
                <text:number>1.</text:number>
                <text:p text:style-name="al">De subsidie aanvraag wordt jaarlijks voor 1 oktober, voorafgaand aan het jaar waarvoor de aanvraag geldt,  ingediend bij het college middels een hiervoor vastgesteld aanvraagformulier. </text:p>
              </text:list-item>
              <text:list-item text:style-override="id1-3-2-2-2-4">
                <text:number>2.</text:number>
                <text:p text:style-name="al">Voor specifieke eisen die gesteld worden aan de aanvraag van de subsidie wordt verwezen naar artikel 3 van deze regeling.  </text:p>
              </text:list-item>
            </text:list>
          </text:section>
          <text:section text:name="artikel_id1-3-2-2-3" text:style-name="artikel">
            <text:p text:style-name="artikel_kop_titel"><text:span text:style-name="artikel_kop_label">Artikel</text:span> <text:span text:style-name="artikel_kop_nr">2</text:span> Algemeen </text:p>
            <text:list text:style-name="id1-3-2-2-3-2">
              <text:list-item text:style-override="id1-3-2-2-3-2">
                <text:number>1.</text:number>
                <text:p text:style-name="al">De bepalingen van de Algemene Subsidieverordening gemeente Leeuwarden 2018 zijn van toepassing op aanvragen als bedoeld in artikel 1 van deze beleidsregel voor zover van deze bepalingen in deze beleidsregel niet wordt afgeweken. </text:p>
              </text:list-item>
              <text:list-item text:style-override="id1-3-2-2-3-3">
                <text:number>2.</text:number>
                <text:p text:style-name="al">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 </text:p>
              </text:list-item>
              <text:list-item text:style-override="id1-3-2-2-3-4">
                <text:number>3.</text:number>
                <text:p text:style-name="al">De beleidsregel is van toepassing op de volgende  dorpshuizen, buurthuizen en wijkcentra:</text:p>
              </text:list-item>
              <text:list-item text:style-override="id1-3-2-2-3-5">
                <text:number>a.</text:number>
                <text:p text:style-name="al">It Iepen Stee, Warten; Stichting Beheer Warten</text:p>
              </text:list-item>
              <text:list-item text:style-override="id1-3-2-2-3-6">
                <text:number>b.</text:number>
                <text:p text:style-name="al">Us Doarpshûs, Wergea; Vereniging Us Doarpshûs </text:p>
              </text:list-item>
              <text:list-item text:style-override="id1-3-2-2-3-7">
                <text:number>c.</text:number>
                <text:p text:style-name="al">It Lokaeltsje, Friens; Plaatselijk Belang Friens</text:p>
              </text:list-item>
              <text:list-item text:style-override="id1-3-2-2-3-8">
                <text:number>d.</text:number>
                <text:p text:style-name="al">It Lokaal, Idaerd; Plaatselijk Belang Idaerd-Eagum-Hoflân</text:p>
              </text:list-item>
              <text:list-item text:style-override="id1-3-2-2-3-9">
                <text:number>e.</text:number>
                <text:p text:style-name="al">MFC it Kattehûs, Jirnsum; Stichting multi-functioneel centrum Jirnsum</text:p>
              </text:list-item>
              <text:list-item text:style-override="id1-3-2-2-3-10">
                <text:number>f.</text:number>
                <text:p text:style-name="al">De Weeme, Stichting Dorpshuis Lekkum</text:p>
              </text:list-item>
              <text:list-item text:style-override="id1-3-2-2-3-11">
                <text:number>g.</text:number>
                <text:p text:style-name="al">De Golle; Stichting Dorpshuis de Golle, Wirdum</text:p>
              </text:list-item>
              <text:list-item text:style-override="id1-3-2-2-3-12">
                <text:number>h.</text:number>
                <text:p text:style-name="al">De Twirre; Stichting Dorpscentrum de Twirre, Wytgaard</text:p>
              </text:list-item>
              <text:list-item text:style-override="id1-3-2-2-3-13">
                <text:number>i.</text:number>
                <text:p text:style-name="al">Ien &amp; Mien; Stichting Cultureel Centrum, Goutum</text:p>
              </text:list-item>
              <text:list-item text:style-override="id1-3-2-2-3-14">
                <text:number>j.</text:number>
                <text:p text:style-name="al">De Bining; Stichting Dorpsaccommodatie Hempens Teerns</text:p>
              </text:list-item>
              <text:list-item text:style-override="id1-3-2-2-3-15">
                <text:number>k.</text:number>
                <text:p text:style-name="al">MFC Camminghastins;; Stichting Wijk Camminghaburen</text:p>
              </text:list-item>
              <text:list-item text:style-override="id1-3-2-2-3-16">
                <text:number>l.</text:number>
                <text:p text:style-name="al">MFC Eeltjeshiem, Vereniging Wijkbelang Westeinde</text:p>
              </text:list-item>
              <text:list-item text:style-override="id1-3-2-2-3-17">
                <text:number>m.</text:number>
                <text:p text:style-name="al">MFC Markant,  Wijkvereniging Zuiderburen</text:p>
              </text:list-item>
              <text:list-item text:style-override="id1-3-2-2-3-18">
                <text:number>n.</text:number>
                <text:p text:style-name="al">MFC Westenkwartier, Wijkvereniging Valerius</text:p>
              </text:list-item>
              <text:list-item text:style-override="id1-3-2-2-3-19">
                <text:number>o.</text:number>
                <text:p text:style-name="al">De Blokkendoos, Wijkvereniging de Blokkendoos, Vrijheidswijk</text:p>
              </text:list-item>
              <text:list-item text:style-override="id1-3-2-2-3-20">
                <text:number>p.</text:number>
                <text:p text:style-name="al">Nijlân, Stichting wijkcentrum Nijlân</text:p>
              </text:list-item>
              <text:list-item text:style-override="id1-3-2-2-3-21">
                <text:number>q.</text:number>
                <text:p text:style-name="al">Froskenburch; stichting  wijkorganisatie Aldlân</text:p>
              </text:list-item>
              <text:list-item text:style-override="id1-3-2-2-3-22">
                <text:number>r.</text:number>
                <text:p text:style-name="al">Gerard Dou; Wijk en speeltuinvereniging Gerard Dou, Huizum West</text:p>
              </text:list-item>
              <text:list-item text:style-override="id1-3-2-2-3-23">
                <text:number>s.</text:number>
                <text:p text:style-name="al">Vluchtheuvel; Buurt- en speeltuinvereniging Vluchtheuvel, Huizum West</text:p>
              </text:list-item>
              <text:list-item text:style-override="id1-3-2-2-3-24">
                <text:number>t.</text:number>
                <text:p text:style-name="al">Hollander Hûske; buurtvereniging Hollanderwijk, Huizum West</text:p>
              </text:list-item>
              <text:list-item text:style-override="id1-3-2-2-3-25">
                <text:number>u.</text:number>
                <text:p text:style-name="al">Husma Herne; Stichting wijkorganisatie Huizum Oost</text:p>
              </text:list-item>
              <text:list-item text:style-override="id1-3-2-2-3-26">
                <text:number>v.</text:number>
                <text:p text:style-name="al">Het Knooppunt; Stichting wijkcentrum het Knooppunt, Achter de Hoven</text:p>
              </text:list-item>
              <text:list-item text:style-override="id1-3-2-2-3-27">
                <text:number>w.</text:number>
                <text:p text:style-name="al">Tjerk Hiddes; wijkvereniging Tjerk Hiddes, </text:p>
              </text:list-item>
              <text:list-item text:style-override="id1-3-2-2-3-28">
                <text:number>x.</text:number>
                <text:p text:style-name="al">Cambuursterhoek; Stichting Wijkwerk Cambuursterhoek</text:p>
              </text:list-item>
              <text:list-item text:style-override="id1-3-2-2-3-29">
                <text:number>y.</text:number>
                <text:p text:style-name="al">Insulinde; Buurt- en speeltuinvereniging Insulinde </text:p>
              </text:list-item>
              <text:list-item text:style-override="id1-3-2-2-3-30">
                <text:number>z.</text:number>
                <text:p text:style-name="al">Heechterp Schieringen; Stichting wijkcentrum Heechterp Schieringen</text:p>
              </text:list-item>
              <text:list-item text:style-override="id1-3-2-2-3-31">
                <text:number/>
                <text:p text:style-name="al">aa.  Bilgaard; Wijkvereniging Bilgaard</text:p>
              </text:list-item>
              <text:list-item text:style-override="id1-3-2-2-3-32">
                <text:number/>
                <text:p text:style-name="al">bb. De Toekomst; Wijkvereniging de Toekomst, Vosseparkwijk</text:p>
              </text:list-item>
              <text:list-item text:style-override="id1-3-2-2-3-33">
                <text:number/>
                <text:p text:style-name="al">cc. Rengerspark; Stichting Transvaalwijk, MTV-wijk</text:p>
              </text:list-item>
              <text:list-item text:style-override="id1-3-2-2-3-34">
                <text:number/>
                <text:p text:style-name="al">dd. Kio; Wijk en speeltuinvereniging Kio, MTV-wijk</text:p>
              </text:list-item>
              <text:list-item text:style-override="id1-3-2-2-3-35">
                <text:number/>
                <text:p text:style-name="al">ee. Skiphûs; Stichting Wijkcomité Schepenbuurt</text:p>
              </text:list-item>
              <text:list-item text:style-override="id1-3-2-2-3-36">
                <text:number/>
                <text:p text:style-name="al">ff. Kobbekooi; Stichting Wielenpolle, Wielenpôlle</text:p>
              </text:list-item>
              <text:list-item text:style-override="id1-3-2-2-3-37">
                <text:number/>
                <text:p text:style-name="al">gg. Oranjewijk; Wijk en speeltuinvereniging Oranjewijk</text:p>
              </text:list-item>
              <text:list-item text:style-override="id1-3-2-2-3-38">
                <text:number/>
                <text:p text:style-name="al">hh. Buurthuis Welgelegen; Buurt- en speeltuinvereniging Welgelegen/Indische buurt</text:p>
              </text:list-item>
              <text:list-item text:style-override="id1-3-2-2-3-39">
                <text:number/>
                <text:p text:style-name="al">ii. Dorpshuis De Kampioen; Stichting Dorpshuis de Kampioen, Hijum / Feinsum </text:p>
              </text:list-item>
              <text:list-item text:style-override="id1-3-2-2-3-40">
                <text:number/>
                <text:p text:style-name="al">jj. Dorpshuis Us Gebou, Stichting Dorpshuis Oude Leye </text:p>
              </text:list-item>
              <text:list-item text:style-override="id1-3-2-2-3-41">
                <text:number/>
                <text:p text:style-name="al">kk. Dorpshuis De Bining; Stichting Dorpshuis de Bining, Jelsum / Koarnjum</text:p>
              </text:list-item>
              <text:list-item text:style-override="id1-3-2-2-3-42">
                <text:number/>
                <text:p text:style-name="al">ll. Dorpshuis Britsenburgh, Britsum; Stichting Sportaccomodatie annex vrijetijds- en ontmoetingscentrum</text:p>
              </text:list-item>
              <text:list-item text:style-override="id1-3-2-2-3-43">
                <text:number/>
                <text:p text:style-name="al">mm. Dorpshuis de Twatine Hilaard; Stichting Dorpshuis Hilaard/Hoptille</text:p>
              </text:list-item>
              <text:list-item text:style-override="id1-3-2-2-3-44">
                <text:number/>
                <text:p text:style-name="al">nn. Dorpshuis Weidum; Stichting Dorpscentrum Weidum e.o.</text:p>
              </text:list-item>
              <text:list-item text:style-override="id1-3-2-2-3-45">
                <text:number/>
                <text:p text:style-name="al">oo. Dorpshuis Jorwert; Stichting Boppeseal Jorwert</text:p>
              </text:list-item>
              <text:list-item text:style-override="id1-3-2-2-3-46">
                <text:number/>
                <text:p text:style-name="al">pp. Dorpshuis Ald Skoalle, Bears; Stichting Doarpshûs Jellum-Bears</text:p>
              </text:list-item>
              <text:list-item text:style-override="id1-3-2-2-3-47">
                <text:number/>
                <text:p text:style-name="al">qq. Dorpshuis de Murdhoun, Huns – Leons; Foriening foar Doarpsbilang Húns/Leons en omkriten</text:p>
              </text:list-item>
              <text:list-item text:style-override="id1-3-2-2-3-48">
                <text:number/>
                <text:p text:style-name="al">rr. Dorpshuis Baard, Stichting Dorpshuis Baard </text:p>
              </text:list-item>
              <text:list-item text:style-override="id1-3-2-2-3-49">
                <text:number/>
                <text:p text:style-name="al">ss. Dorpshuis Oosterlittens; Stichting Beheer MFC De Jister</text:p>
              </text:list-item>
              <text:list-item text:style-override="id1-3-2-2-3-50">
                <text:number/>
                <text:p text:style-name="al">tt. MFC Wjukken; Stichting Wjukken</text:p>
              </text:list-item>
              <text:list-item text:style-override="id1-3-2-2-3-51">
                <text:number/>
                <text:p text:style-name="al">uu. Stichting De Roekeflecht , Warten</text:p>
              </text:list-item>
              <text:list-item text:style-override="id1-3-2-2-3-52">
                <text:number/>
                <text:p text:style-name="al">vv. Stichting Cultureel Centrum Mahatma Gandhi, Oldegalileen </text:p>
              </text:list-item>
            </text:list>
          </text:section>
          <text:section text:name="artikel_id1-3-2-2-4" text:style-name="artikel">
            <text:p text:style-name="artikel_kop_titel"><text:span text:style-name="artikel_kop_label">Artikel</text:span> <text:span text:style-name="artikel_kop_nr">3</text:span> Specifieke eisen aan de subsidieaanvraag </text:p>
            <text:list text:style-name="id1-3-2-2-4-2">
              <text:list-item text:style-override="id1-3-2-2-4-2">
                <text:number>1.</text:number>
                <text:p text:style-name="al">De aanvrager is de vereniging of stichting die het buurt-, wijk- of dorpshuis beheert en exploiteert.</text:p>
              </text:list-item>
              <text:list-item text:style-override="id1-3-2-2-4-3">
                <text:number>2.</text:number>
                <text:p text:style-name="al">De activiteiten waarvoor subsidie wordt aangevraagd:</text:p>
              </text:list-item>
              <text:list-item text:style-override="id1-3-2-2-4-4">
                <text:number>a.</text:number>
                <text:p text:style-name="al">zijn gericht op het bevorderen  van participatie, het versterken van sociale cohesie en het voorkomen van achterstanden;</text:p>
              </text:list-item>
              <text:list-item text:style-override="id1-3-2-2-4-5">
                <text:number>b.</text:number>
                <text:p text:style-name="al">zijn primair gericht op bewoners uit het eigen verzorgingsgebied en sluiten aan bij de wensen en behoeften van deze bewoners.</text:p>
              </text:list-item>
              <text:list-item text:style-override="id1-3-2-2-4-6">
                <text:number>3.</text:number>
                <text:p text:style-name="al">Daarnaast dient de aanvrager te voldoen aan de volgende uitvoeringseisen:</text:p>
              </text:list-item>
              <text:list-item text:style-override="id1-3-2-2-4-7">
                <text:number>•</text:number>
                <text:p text:style-name="al">De accommodatie wordt beschikbaar gesteld voor op het verzorgingsgebied gerichte activiteiten; </text:p>
              </text:list-item>
              <text:list-item text:style-override="id1-3-2-2-4-8">
                <text:number>•</text:number>
                <text:p text:style-name="al">Alle instellingen en organisaties uit het desbetreffende verzorgingsgebied dienen in beginsel gebruik te kunnen maken van de onder 2 lid 2 van deze beleidsregel genoemde accommodatie;</text:p>
              </text:list-item>
              <text:list-item text:style-override="id1-3-2-2-4-9">
                <text:number>•</text:number>
                <text:p text:style-name="al">De aanvrager draagt zorg voor alle benodigde vergunningen en houdt zich aan alle wetten en regels die van toepassing zijn op de (exploitatie van de) accommodatie. </text:p>
              </text:list-item>
            </text:list>
          </text:section>
          <text:section text:name="artikel_id1-3-2-2-5" text:style-name="artikel">
            <text:p text:style-name="artikel_kop_titel"><text:span text:style-name="artikel_kop_label">Artikel</text:span> <text:span text:style-name="artikel_kop_nr">4</text:span> Subsidienormen </text:p>
            <text:p text:style-name="al">Het maximaal te verlenen bedrag per aanvraag staat vermeld in de bijlage ‘Overzicht subsidies instellingen’ van de Begroting zoals die jaarlijks door de gemeenteraad wordt vastgesteld. </text:p>
          </text:section>
          <text:section text:name="artikel_id1-3-2-2-6" text:style-name="artikel">
            <text:p text:style-name="artikel_kop_titel"><text:span text:style-name="artikel_kop_label">Artikel</text:span> <text:span text:style-name="artikel_kop_nr">5</text:span> Citeertitel </text:p>
            <text:p text:style-name="al">Deze beleidsregel wordt aangehaald als Beleidsregel subsidiëring activiteiten buurt-, wijk- en dorpshuizen 2024. </text:p>
          </text:section>
          <text:section text:name="artikel_id1-3-2-2-7" text:style-name="artikel">
            <text:p text:style-name="artikel_kop_titel"><text:span text:style-name="artikel_kop_label">Artikel</text:span> <text:span text:style-name="artikel_kop_nr">6</text:span> Inwerkingtreding </text:p>
            <text:list text:style-name="id1-3-2-2-7-2">
              <text:list-item text:style-override="id1-3-2-2-7-2">
                <text:number>1.</text:number>
                <text:p text:style-name="al">Deze beleidsregel treedt in werking 1 dag na publicatie.</text:p>
              </text:list-item>
              <text:list-item text:style-override="id1-3-2-2-7-3">
                <text:number>2.</text:number>
                <text:p text:style-name="al">Deze beleidsregel is voor het eerste van toepassing op subsidieaanvragen voor het subsidiejaar 2024.</text:p>
              </text:list-item>
              <text:list-item text:style-override="id1-3-2-2-7-4">
                <text:number>3.</text:number>
                <text:p text:style-name="al">Met inwerkingtreding van deze beleidsregel vervalt de beleidsregel ‘subsidiëring activiteiten buurt-, wijk- en dorpshuizen 2023’. </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8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TERMS.alternative">BELEIDSREGEL SUBSIDIËRING ACTIVITEITEN BUURT-, WIJK- EN DORPSHUIZEN 2024</meta:user-defined>
    <dc:language>nl</dc:language>
    <meta:user-defined meta:name="OVERHEIDop.locatietype/OVERHEIDop.gebiedsmarkering">Gemeente</meta:user-defined>
    <meta:user-defined meta:name="DC.title">BELEIDSREGEL SUBSIDIËRING ACTIVITEITEN BUURT-, WIJK- EN DORPSHUIZEN 2024</meta:user-defined>
    <meta:user-defined meta:name="DCTERMS.W3CDTF/DCTERMS.available">2023-12-29</meta:user-defined>
    <meta:user-defined meta:name="DCTERMS.W3CDTF/OVERHEIDop.jaargang">2023</meta:user-defined>
    <meta:user-defined meta:name="OVERHEIDop.publicationIssue">431814</meta:user-defined>
    <meta:user-defined meta:name="OVERHEIDop.betreftRegeling">CVDR701658_1</meta:user-defined>
    <meta:user-defined meta:name="xs:date/OVERHEIDop.startdatum">2024-01-01</meta:user-defined>
    <meta:user-defined meta:name="OVERHEIDop.GmbID/DC.identifier">gmb-2023-431814</meta:user-defined>
    <meta:user-defined meta:name="OVERHEIDop.versieInformatie"/>
  </office:meta>
</office:document-meta>
</file>