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Kamerverkiezingen 2023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Eemnes maakt bekend: u mag stemmen bij volmacht. Dit mag tijdens de Tweede Kamerverkiezingen op woensdag 22 november 2023. Hiervoor gelden de volgende regels:</text:p>
            <text:p text:style-name="common-al"/>
            <text:p text:style-name="common-al"/>
            <text:p text:style-name="common-al">A. DIGITALE OF SCHRIFTELIJK AANVRAAG VOLMACHT</text:p>
            <text:list text:style-name="id1-3-2-1-1-5">
              <text:list-item text:style-override="id1-3-2-1-1-5-1">
                <text:number>1.</text:number>
                <text:p text:style-name="al">Via <text:a xlink:href="http://www.eemnes.nl/verkiezingen" xlink:type="simple">www.eemnes.nl/verkiezingen </text:a>kunt u een volmacht aanvragen. U kunt een volmacht ook via een formulier aanvragen. Dit formulier is beschikbaar bij de gemeente.</text:p>
              </text:list-item>
              <text:list-item text:style-override="id1-3-2-1-1-5-2">
                <text:number>2.</text:number>
                <text:p text:style-name="al">Een digitale of schriftelijke aanvraag moet op zijn laatst op 17 november 2023 door de gemeente zijn ontvangen. De stemmer doet de aanvraag bij de gemeente waar die op de dag van de kandidaatstelling (9 oktober 2023) staat ingeschreven.</text:p>
              </text:list-item>
              <text:list-item text:style-override="id1-3-2-1-1-5-3">
                <text:number>3.</text:number>
                <text:p text:style-name="al">De persoon die voor u stemt, moet op de dag van de kandidaatstelling (9 oktober 2023) geregistreerd zijn als stemmer.</text:p>
              </text:list-item>
              <text:list-item text:style-override="id1-3-2-1-1-5-4">
                <text:number>4.</text:number>
                <text:p text:style-name="al">Als uw aanvraag voor een volmacht is goedgekeurd, ontvangt de persoon die voor u stemt een volmachtbewijs. Die persoon moet de volmachtstem tegelijk met de eigen stem uitbrengen.</text:p>
              </text:list-item>
              <text:list-item text:style-override="id1-3-2-1-1-5-5">
                <text:number>5.</text:number>
                <text:p text:style-name="al">Als u iemand een volmacht heeft gegeven, kunt u dit niet meer terugdraaien. U kunt ook niet meer zelf uw stem uitbrengen.</text:p>
              </text:list-item>
            </text:list>
            <text:p text:style-name="common-al"/>
            <text:p text:style-name="common-al">B. MACHTIGING VIA STEMPAS</text:p>
            <text:list text:style-name="id1-3-2-1-1-8">
              <text:list-item text:style-override="id1-3-2-1-1-8-1">
                <text:number>1.</text:number>
                <text:p text:style-name="al">De stemmer kan ook iemand machtigen met zijn stempas. Dit kan tot en met de dag waarop er gestemd kan worden: 22 november 2023.</text:p>
              </text:list-item>
              <text:list-item text:style-override="id1-3-2-1-1-8-2">
                <text:number>2.</text:number>
                <text:p text:style-name="al">De persoon die voor u stemt, moet op de dag van de kandidaatstelling (9 oktober 2023) in dezelfde gemeente ingeschreven staan als u.</text:p>
              </text:list-item>
              <text:list-item text:style-override="id1-3-2-1-1-8-3">
                <text:number>3.</text:number>
                <text:p text:style-name="al">De persoon die voor u stemt via een stempas, moet de stem tegelijk met de eigen stem uitbrengen. Dit kan alleen in de gemeente waar die persoon staat ingeschreven.</text:p>
              </text:list-item>
              <text:list-item text:style-override="id1-3-2-1-1-8-4">
                <text:number>4.</text:number>
                <text:p text:style-name="al">Als u iemand via een stempas heeft gemachtigd, kunt u de machtiging tot het uitbrengen van de stem terugnemen.</text:p>
              </text:list-item>
              <text:list-item text:style-override="id1-3-2-1-1-8-5">
                <text:number>5.</text:number>
                <text:p text:style-name="al">Op de achterkant van de stempas staan instructies over hoe u iemand via een stempas kunt machtigen.</text:p>
              </text:list-item>
            </text:list>
            <text:p text:style-name="common-al">De persoon die wordt gemachtigd om voor iemand anders te stemmen, de gemachtigde, mag bij de komende Tweede Kamerverkiezing maximaal 2 volmachten aannemen.</text:p>
            <text:p text:style-name="common-al"/>
            <text:p text:style-name="common-al">Heeft u vragen? Neem contact op met team Publiek. Mail naar <text:a xlink:href="mailto:verkiezingen@belcombinatie.nl" xlink:type="simple">verkiezingen@belcombinatie.nl</text:a> of bel naar 14035. U kunt ook kijken op <text:a xlink:href="http://www.eemnes.nl/verkiezingen" xlink:type="simple">www.eemnes.nl/verkiezingen</text:a></text:p>
            <text:p text:style-name="common-al"/>
            <text:p text:style-name="common-al">plaats: Eemnes</text:p>
            <text:p text:style-name="common-al">datum: 6 oktober 2023</text:p>
            <text:p text:style-name="common-al"/>
            <text:p text:style-name="common-al">De burgemeester voornoemd,</text:p>
            <text:p text:style-name="common-al">R. van Benthem</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179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9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9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Tweede Kamerverkiezingen 2023 - Stemmen bij volmacht</meta:user-defined>
    <meta:user-defined meta:name="DCTERMS.W3CDTF/DCTERMS.available">2023-10-10</meta:user-defined>
    <meta:user-defined meta:name="DCTERMS.W3CDTF/OVERHEIDop.jaargang">2023</meta:user-defined>
    <meta:user-defined meta:name="OVERHEIDop.publicationIssue">431797</meta:user-defined>
    <meta:user-defined meta:name="OVERHEIDop.GmbID/DC.identifier">gmb-2023-431797</meta:user-defined>
    <meta:user-defined meta:name="OVERHEIDop.versieInformatie"/>
  </office:meta>
</office:document-meta>
</file>