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bereidingsbesluit Rivium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dentificatienummer NL.IMRO.0502.VB23Rivium-5001</text:p>
            <text:p text:style-name="common-al">Het college van burgemeester en wethouders (hierna: het college) maken op grond van artikel 3.7, lid 7, van de Wet ruimtelijke ordening bekend dat de gemeenteraad op 25 september 2023 heeft besloten: </text:p>
            <text:list text:style-name="id1-3-2-1-1-3">
              <text:list-item text:style-override="id1-3-2-1-1-3-1">
                <text:number>1.</text:number>
                <text:p text:style-name="al">Op grond van artikel 3 7, lid 1 van de Wet ruimtelijke ordening (Wro) te verklaren dat een bestemmingsplan wordt voorbereid voor het Rivium, zoals aangegeven op de tekening (Besluitgebied) behorende bij dit besluit; </text:p>
              </text:list-item>
              <text:list-item text:style-override="id1-3-2-1-1-3-2">
                <text:number>2.</text:number>
                <text:p text:style-name="al">Op grond van artikel 3. 7, lid 1 van de Wro een voorbereidingsbesluit te nemen met identificatienummer NL.IMRO.0502.VB23Rivium-5001 voor het onder beslispunt 1 genoemde gebied; </text:p>
              </text:list-item>
              <text:list-item text:style-override="id1-3-2-1-1-3-3">
                <text:number>3.</text:number>
                <text:p text:style-name="al">Op grond van artikel 3.3 en artikel 3.7, lid 4 van de Wro te bepalen dat het binnen het onder beslispunt 1 genoemde gebied verboden is om: </text:p>
              </text:list-item>
              <text:list-item text:style-override="id1-3-2-1-1-3-4">
                <text:number/>
                <text:list text:style-name="id1-3-2-1-1-3-4-2">
                  <text:list-item text:style-override="id1-3-2-1-1-3-4-2-1">
                    <text:number>A.</text:number>
                    <text:p text:style-name="al">te bouwen; en/of </text:p>
                  </text:list-item>
                  <text:list-item text:style-override="id1-3-2-1-1-3-4-2-2">
                    <text:number>B.</text:number>
                    <text:p text:style-name="al">werken (geen bouwwerken zijnde) dan wel werkzaamheden uit te voeren; en/of </text:p>
                  </text:list-item>
                  <text:list-item text:style-override="id1-3-2-1-1-3-4-2-3">
                    <text:number>C.</text:number>
                    <text:p text:style-name="al"> bouwwerken te slopen; en/of </text:p>
                  </text:list-item>
                  <text:list-item text:style-override="id1-3-2-1-1-3-4-2-4">
                    <text:number>D.</text:number>
                    <text:p text:style-name="al"> het gebruik van gronden en/of bouwwerken te wijzigen; </text:p>
                  </text:list-item>
                </text:list>
              </text:list-item>
              <text:list-item text:style-override="id1-3-2-1-1-3-5">
                <text:number>4.</text:number>
                <text:p text:style-name="al">Te bepalen dat het college ontheffing kan verlenen van de onder beslispunt 3 bedoelde verboden, mits de aanvragen niet in strijd zijn met het in voorbereiding zijnde bestemmingsplan of omgevingsplan voor het Rivium; </text:p>
              </text:list-item>
              <text:list-item text:style-override="id1-3-2-1-1-3-6">
                <text:number>5.</text:number>
                <text:p text:style-name="al">Het voorbereidingsbesluit in werking te laten treden de dag na het raadsbesluit met ingang van 26 september 2023;</text:p>
              </text:list-item>
            </text:list>
            <text:p text:style-name="common-al">
            <text:span text:style-name="nadrukvet">Voorkomen ongewenste ontwikkelingen</text:span>
          </text:p>
            <text:p text:style-name="common-al">Het voorbereidingsbesluit voorkomt ontwikkelingen die het gebied minder geschikt maken voor bij het plan te geven bestemming.</text:p>
            <text:p text:style-name="common-al">
            <text:span text:style-name="nadrukvet">Wilt u het voorbereidingsbesluit bekijken?</text:span>
          </text:p>
            <text:p text:style-name="common-al">Het voorbereidingsbesluit en de daarbij behorende kaart kunt u bekijken vanaf donderdag 12 oktober 2023 in de hal van het gemeentehuis aan de Rivierweg 111. U kunt de stukken ook digitaal inzien op <text:a xlink:href="http://www.ruimtelijkeplannen.nl" xlink:type="simple"><text:span text:style-name="nadrukondlijn">www.ruimtelijkeplannen.nl</text:span></text:a>. </text:p>
            <text:p text:style-name="common-al">Tegen een voorbereidingsbesluit kunt u geen bezwaar of beroep indienen.</text:p>
            <text:p text:style-name="last-al">Voor meer informatie over het voorbereidingsbesluit kun u contact opnemen met de heer D. Wissel, afdeling stadsontwikkeling, telefoonnummer 06 – 2736 5429 of per email <text:a xlink:href="mailto:d.wissel@capelleaandenijssel.nl" xlink:type="simple"><text:span text:style-name="nadrukondlijn">d.wissel@capelleaandenijssel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179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02.VB23Rivium-5001</meta:user-defined>
    <meta:user-defined meta:name="OVERHEIDop.Plansoort/OVERHEIDop.plansoort">voorbereidingsbesluit</meta:user-defined>
    <dc:language>nl</dc:language>
    <meta:user-defined meta:name="OVERHEIDop.locatietype/OVERHEIDop.gebiedsmarkering">Woonplaats</meta:user-defined>
    <meta:user-defined meta:name="DC.title">Voorbereidingsbesluit Rivium 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793</meta:user-defined>
    <meta:user-defined meta:name="OVERHEIDop.GmbID/DC.identifier">gmb-2023-431793</meta:user-defined>
    <meta:user-defined meta:name="OVERHEIDop.versieInformatie"/>
  </office:meta>
</office:document-meta>
</file>