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voor het uitoefenen van een horecabedrijf aan Café Bliss aan de Kruisstraat 1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van Hattem heeft op 19 januari 2023 een Alcoholwetvergunning verleend voor het uitoefenen van een horecabedrijf (art. 3 Alcoholwet) aan:</text:p>
            <text:p text:style-name="common-al">Café Bliss</text:p>
            <text:p text:style-name="common-al">Locatie: Kruisstraat 16</text:p>
            <text:p text:style-name="common-al">8051 GE te Hattem</text:p>
            <text:p text:style-name="common-al">
            <text:span text:style-name="nadrukvet">Bezwaar </text:span>
          </text:p>
            <text:p text:style-name="common-al">Als u of een andere belanghebbende het niet eens is met dit besluit kan, binnen zes weken na de verzenddatum van dit besluit, een bezwaarschrift bij de burgemeester worden ingediend, </text:p>
            <text:p text:style-name="common-al">Postbus 93, 8050 AB HATTEM</text:p>
            <text:p text:style-name="common-al">Het bezwaarschrift wordt schriftelijk ingediend en moet ten minste bevatten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gtekening (datum);</text:p>
              </text:list-item>
              <text:list-item text:style-override="id1-3-2-1-1-10-3">
                <text:number>•</text:number>
                <text:p text:style-name="al">een omschrijving van het besluit waartegen het bezwaarschrift is gericht;</text:p>
              </text:list-item>
              <text:list-item text:style-override="id1-3-2-1-1-10-4">
                <text:number>•</text:number>
                <text:p text:style-name="al">de gronden van het bezwaar (motivering)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last-al">Indien gewenst kan een voorlopige voorziening worden gevraagd bij de voorzieningenrechter van de rechtbank Gelderland, locatie Arnhem, Afdeling Bestuursrecht, Postbus 9030, 6800 EM Arnhem. U moet dan aangeven waarom het voor u erg belangrijk is dat het besluit nog niet wordt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1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het uitoefenen van een horecabedrijf aan Café Bliss aan de Kruisstraat 16 te Hatt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79</meta:user-defined>
    <meta:user-defined meta:name="OVERHEIDop.GmbID/DC.identifier">gmb-2023-43179</meta:user-defined>
    <meta:user-defined meta:name="OVERHEIDop.versieInformatie"/>
  </office:meta>
</office:document-meta>
</file>