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70, 3941EN Doorn, het plaatsen van zonnepanelen op het dak van de garage/schuur (RX2023-00001824, 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70, 3941EN Doorn, het plaatsen van zonnepanelen op het dak van de garage/schuur (RX2023-00001824, 6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78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8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8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24</meta:user-defined>
    <meta:user-defined meta:name="DCTERMS.abstract">Amersfoortseweg 70, 3941EN Doorn, het plaatsen van zonnepanelen op het dak van de garage/schuur (RX2023-00001824, 6 oktober 2023)</meta:user-defined>
    <dc:language>nl</dc:language>
    <meta:user-defined meta:name="OVERHEIDop.locatietype/OVERHEIDop.gebiedsmarkering">Punt</meta:user-defined>
    <meta:user-defined meta:name="DC.title">Gemeente Utrechtse Heuvelrug, verleende omgevingsvergunning - Amersfoortseweg 70, 3941EN Doorn, het plaatsen van zonnepanelen op het dak van de garage/schuur (RX2023-00001824, 6 oktober 2023)</meta:user-defined>
    <meta:user-defined meta:name="DCTERMS.W3CDTF/DCTERMS.available">2023-10-10</meta:user-defined>
    <meta:user-defined meta:name="DCTERMS.W3CDTF/OVERHEIDop.jaargang">2023</meta:user-defined>
    <meta:user-defined meta:name="OVERHEIDop.publicationIssue">431786</meta:user-defined>
    <meta:user-defined meta:name="OVERHEIDop.GmbID/DC.identifier">gmb-2023-431786</meta:user-defined>
    <meta:user-defined meta:name="OVERHEIDop.versieInformatie"/>
  </office:meta>
</office:document-meta>
</file>