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doorbreken van muren en het vergroten van een horecazaak aan Stoeldraaierstraat 17 en 2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draaierstraat 17 en 21 te Groningen</text:p>
                  </table:table-cell>
                  <table:table-cell table:style-name="entry" table:number-rows-spanned="1" table:number-columns-spanned="1">
                    <text:p text:style-name="table_al">9712 BT</text:p>
                  </table:table-cell>
                  <table:table-cell table:style-name="entry" table:number-rows-spanned="1" table:number-columns-spanned="1">
                    <text:p text:style-name="table_al">doorbreken muren en vergroten horecazaak (ontvangstdatum 09-08-2023, dossiernummer 2023753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53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doorbreken van muren en het vergroten van een horecazaak aan Stoeldraaierstraat 17 en 21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82</meta:user-defined>
    <meta:user-defined meta:name="OVERHEIDop.GmbID/DC.identifier">gmb-2023-431782</meta:user-defined>
    <meta:user-defined meta:name="OVERHEIDop.versieInformatie"/>
  </office:meta>
</office:document-meta>
</file>