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rganisatie van De Waterlinie Wandeltocht aan de Zuider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lgemene Plaatselijke Verordening Gooise Meren 2020 (APV) een evenementenvergunning verleend voor de organisatie van De Waterlinie Wandeltocht aan de Zuiderzee op zaterdag 4 november 2023 van 09:00 uur tot 14:00 uur op diverse locaties in Gooise Meren. </text:p>
            <text:p text:style-name="common-al">(Verzonden 6 okto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177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7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7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de organisatie van De Waterlinie Wandeltocht aan de Zuiderzee</meta:user-defined>
    <meta:user-defined meta:name="DCTERMS.W3CDTF/DCTERMS.available">2023-10-10</meta:user-defined>
    <meta:user-defined meta:name="DCTERMS.W3CDTF/OVERHEIDop.jaargang">2023</meta:user-defined>
    <meta:user-defined meta:name="OVERHEIDop.publicationIssue">431779</meta:user-defined>
    <meta:user-defined meta:name="OVERHEIDop.GmbID/DC.identifier">gmb-2023-431779</meta:user-defined>
    <meta:user-defined meta:name="OVERHEIDop.versieInformatie"/>
  </office:meta>
</office:document-meta>
</file>