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jeenkomst verenigingsgebouw 4-11, 7-11, 14-12 Nieuwveen, A H Kooistrastraat 29 - 't Ank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 H Kooistrastraat 29, Nieuwveen - melding is ontvangen voor activiteiten op 4 en 7 november en op 14 december 2023 in gebouw 't Anker.</text:p>
            <text:p text:style-name="al">Geen zienswijze , bezwaar of beroep mogelijk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177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7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7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Melding bijeenkomst verenigingsgebouw 4-11, 7-11, 14-12 Nieuwveen, A H Kooistrastraat 29 - 't Anke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775</meta:user-defined>
    <meta:user-defined meta:name="OVERHEIDop.GmbID/DC.identifier">gmb-2023-431775</meta:user-defined>
    <meta:user-defined meta:name="OVERHEIDop.versieInformatie"/>
  </office:meta>
</office:document-meta>
</file>