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Beeksewe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Beekseweg 31</text:p>
            <text:p text:style-name="common-al">Omschrijving: plaatsen van een verticale windturbine</text:p>
            <text:p text:style-name="common-al">Dossiernummer: 20230393</text:p>
            <text:p text:style-name="common-al">Datum verzending: 19-9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1772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7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7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393</meta:user-defined>
    <meta:user-defined meta:name="DCTERMS.abstract">plaatsen van een verticale windturbine</meta:user-defined>
    <dc:language>nl</dc:language>
    <meta:user-defined meta:name="OVERHEIDop.locatietype/OVERHEIDop.gebiedsmarkering">Punt</meta:user-defined>
    <meta:user-defined meta:name="DC.title">Verleende omgevingsvergunning: Wehl, Beekseweg 31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772</meta:user-defined>
    <meta:user-defined meta:name="OVERHEIDop.GmbID/DC.identifier">gmb-2023-431772</meta:user-defined>
    <meta:user-defined meta:name="OVERHEIDop.versieInformatie"/>
  </office:meta>
</office:document-meta>
</file>