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eutsevel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eutseveldstraat 12</text:p>
            <text:p text:style-name="common-al">Omschrijving: realiseren van een carport</text:p>
            <text:p text:style-name="common-al">Dossiernummer: 20230416</text:p>
            <text:p text:style-name="common-al">Datum verzending: 21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1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ende omgevingsvergunning: Wehl, Deutseveldstraat 1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70</meta:user-defined>
    <meta:user-defined meta:name="OVERHEIDop.GmbID/DC.identifier">gmb-2023-431770</meta:user-defined>
    <meta:user-defined meta:name="OVERHEIDop.versieInformatie"/>
  </office:meta>
</office:document-meta>
</file>