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van de concept Verordening bekostiging leerlingenvervoer gemeente Vliss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hebben op 26 januari 2023 de concept Verordening bekostiging leerlingenvervoer Vlissingen 2023 vastgesteld voor inspraak.</text:p>
            <text:p text:style-name="common-al"/>
            <text:p text:style-name="common-al">De concept Verordening bekostiging leerlingenvervoer gemeente Vlissingen 2023 ligt vanaf 1 februari tot en met 1 maart 2023 ter inzage. De conceptverordening is digitaal beschikbaar als bijlage bij dit gemeenteblad.</text:p>
            <text:p text:style-name="common-al">De stukken liggen daarnaast gedurende de terinzageleggingstermijn op werkdagen op het gemeentehuis aan de Paul Krugerstraat 1 te Vlissingen.</text:p>
            <text:p text:style-name="common-al"/>
            <text:p text:style-name="common-al">U kunt op verschillende manieren uw inspraak indienen:</text:p>
            <text:p text:style-name="common-al">Tijdens de inzageperiode kunnen belanghebbenden gemotiveerd een zienswijze over de conceptverordening indienen. Dit kan mondeling, maar wij geven de voorkeur aan een schriftelijke inspraakreactie.</text:p>
            <text:p text:style-name="common-al">• U kunt uw zienswijze per mail delen via <text:a xlink:href="mailto:gemeente@vlissingen.nl" xlink:type="simple">gemeente@vlissingen.nl</text:a></text:p>
            <text:p text:style-name="common-al">• Schriftelijke zienswijzen per brief kunt u richten aan burgemeester en wethouders van Vlissingen, Postbus 3000, 4380 GV Vlissingen;</text:p>
            <text:p text:style-name="common-al">• Voor mondelinge zienswijzen kunt u een afspraak maken met dhr. M.W. Lodder via e-mail <text:a xlink:href="mailto:mitchellodder@vlissingen.nl" xlink:type="simple">mitchellodder@vliss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lissingen, 26 januari 2023</text:span></text:p>
            <text:p><text:span text:style-name="functie">Burgemeester en wethouders van Vlissingen,</text:span></text:p>
            <text:p><text:span text:style-name="functie">de secretaris, drs. R.D.A. Wiskerke</text:span></text:p>
            <text:p><text:span text:style-name="functie">de burgemeester, 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Onderwijs en wetenschap | Organisatie en beleid</meta:user-defined>
    <meta:user-defined meta:name="OVERHEIDop.Rubriek/DC.type">inspraak</meta:user-defined>
    <dc:language>nl</dc:language>
    <meta:user-defined meta:name="OVERHEIDop.locatietype/OVERHEIDop.gebiedsmarkering">Woonplaats</meta:user-defined>
    <meta:user-defined meta:name="DC.title">Ter inzagelegging van de concept Verordening bekostiging leerlingenvervoer gemeente Vlissingen 2023</meta:user-defined>
    <meta:user-defined meta:name="DCTERMS.W3CDTF/DCTERMS.available">2023-02-01</meta:user-defined>
    <meta:user-defined meta:name="DCTERMS.W3CDTF/OVERHEIDop.jaargang">2023</meta:user-defined>
    <meta:user-defined meta:name="OVERHEIDop.externeBijlage">Bijlage 1 Conceptverordening|exb-2023-4503</meta:user-defined>
    <meta:user-defined meta:name="OVERHEIDop.externeBijlage">Bijlage 2 Toelichting|exb-2023-4504</meta:user-defined>
    <meta:user-defined meta:name="OVERHEIDop.publicationIssue">43177</meta:user-defined>
    <meta:user-defined meta:name="OVERHEIDop.GmbID/DC.identifier">gmb-2023-43177</meta:user-defined>
    <meta:user-defined meta:name="OVERHEIDop.versieInformatie"/>
  </office:meta>
</office:document-meta>
</file>