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Varsseveldseweg 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Varsseveldseweg 260</text:p>
            <text:p text:style-name="common-al">Omschrijving: kappen van bomen</text:p>
            <text:p text:style-name="common-al">Dossiernummer: 20230387</text:p>
            <text:p text:style-name="common-al">Datum verzending: 26-9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76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176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87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Verleende omgevingsvergunning: Doetinchem, Varsseveldseweg 260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1769</meta:user-defined>
    <meta:user-defined meta:name="OVERHEIDop.GmbID/DC.identifier">gmb-2023-431769</meta:user-defined>
    <meta:user-defined meta:name="OVERHEIDop.versieInformatie"/>
  </office:meta>
</office:document-meta>
</file>