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lompenmakersvel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lompenmakersveld 4</text:p>
            <text:p text:style-name="common-al">Omschrijving: realiseren van een uitweg</text:p>
            <text:p text:style-name="common-al">Dossiernummer: 20230391</text:p>
            <text:p text:style-name="common-al">Datum verzending: 29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6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91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DC.title">Verleende omgevingsvergunning: Wehl, Klompenmakersveld 4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65</meta:user-defined>
    <meta:user-defined meta:name="OVERHEIDop.GmbID/DC.identifier">gmb-2023-431765</meta:user-defined>
    <meta:user-defined meta:name="OVERHEIDop.versieInformatie"/>
  </office:meta>
</office:document-meta>
</file>