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Heided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Heidedijk 13</text:p>
            <text:p text:style-name="common-al">Omschrijving: Verbouwen van het woonhuis</text:p>
            <text:p text:style-name="common-al">Dossiernummer: 20230364</text:p>
            <text:p text:style-name="common-al">Datum verzending: 14-9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75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5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5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64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Verleende omgevingsvergunning: Gaanderen, Heidedijk 13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56</meta:user-defined>
    <meta:user-defined meta:name="OVERHEIDop.GmbID/DC.identifier">gmb-2023-431756</meta:user-defined>
    <meta:user-defined meta:name="OVERHEIDop.versieInformatie"/>
  </office:meta>
</office:document-meta>
</file>