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overheaddeur in de zijgevel - Vlasbaan 17 2352AH Leiderdorp - LDPZ2023-0002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
            <text:span text:style-name="nadrukvet">Locatie:</text:span> Vlasbaan 17 2352AH Leiderdorp</text:p>
            <text:p text:style-name="common-al">
            <text:span text:style-name="nadrukvet">Zaaknummer:</text:span> LDPZ2023-000262</text:p>
            <text:p text:style-name="common-al">
            <text:span text:style-name="nadrukvet">Datum ontvangst aanvraag:</text:span> 04-10-2023</text:p>
            <text:p text:style-name="common-al">
            <text:span text:style-name="nadrukvet">Omschrijving:</text:span> Het plaatsen van een overheaddeur in de zijgevel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31755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5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5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262</meta:user-defined>
    <meta:user-defined meta:name="DCTERMS.abstract">plaatsen van een OH-deur en binnenwand </meta:user-defined>
    <dc:language>nl</dc:language>
    <meta:user-defined meta:name="OVERHEIDop.locatietype/OVERHEIDop.gebiedsmarkering">Punt</meta:user-defined>
    <meta:user-defined meta:name="DC.title">Aangevraagde omgevingsvergunning voor het plaatsen van een overheaddeur in de zijgevel - Vlasbaan 17 2352AH Leiderdorp - LDPZ2023-000262.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755</meta:user-defined>
    <meta:user-defined meta:name="OVERHEIDop.GmbID/DC.identifier">gmb-2023-431755</meta:user-defined>
    <meta:user-defined meta:name="OVERHEIDop.versieInformatie"/>
  </office:meta>
</office:document-meta>
</file>