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van de tussenwoning op de locatie Walenburg 66   Dordrecht zaaknummer Z-23-43255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dakkapel op het voordakvlak van de tussenwoning op de locatie 
Walenburg66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nov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1748</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748</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748</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het voordakvlak van de tussenwoning op de locatie Walenburg 66   Dordrecht zaaknummer Z-23-432558</meta:user-defined>
    <meta:user-defined meta:name="DCTERMS.W3CDTF/DCTERMS.available">2023-10-10</meta:user-defined>
    <meta:user-defined meta:name="DCTERMS.W3CDTF/OVERHEIDop.jaargang">2023</meta:user-defined>
    <meta:user-defined meta:name="OVERHEIDop.publicationIssue">431748</meta:user-defined>
    <meta:user-defined meta:name="OVERHEIDop.GmbID/DC.identifier">gmb-2023-431748</meta:user-defined>
    <meta:user-defined meta:name="OVERHEIDop.versieInformatie"/>
  </office:meta>
</office:document-meta>
</file>