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orpskermis Gerwen in combinatie met activiteiten in café de Stam van 13 tot en met 16 oktober 2023 aan wegdeel Gerwenseweg, gelegen tussen Mgr. Frenkenstraat en Akkerstraat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Dorpskermis Gerwen i.c.m. activiteiten café de Stam</text:p>
              </text:list-item>
              <text:list-item text:style-override="id1-3-2-1-1-1-2">
                <text:number>-</text:number>
                <text:p text:style-name="al">Verleend aan: Stichting Jeugd- en jongerenactiviteiten Gerwen / café de Stam Nuenen</text:p>
              </text:list-item>
              <text:list-item text:style-override="id1-3-2-1-1-1-3">
                <text:number>-</text:number>
                <text:p text:style-name="al">Locatie: wegdeel Gerwenseweg, gelegen tussen Mgr. Frenkenstraat en Akkerstraat</text:p>
              </text:list-item>
              <text:list-item text:style-override="id1-3-2-1-1-1-4">
                <text:number>-</text:number>
                <text:p text:style-name="al">Datum: 13 tot en met 16 oktober 2023</text:p>
              </text:list-item>
              <text:list-item text:style-override="id1-3-2-1-1-1-5">
                <text:number>-</text:number>
                <text:p text:style-name="al">Verzenddatum: 3 oktober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174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4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4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orpskermis Gerwen in combinatie met activiteiten in café de Stam van 13 tot en met 16 oktober 2023 aan wegdeel Gerwenseweg, gelegen tussen Mgr. Frenkenstraat en Akkerstraat te Nuenen</meta:user-defined>
    <meta:user-defined meta:name="DCTERMS.W3CDTF/DCTERMS.available">2023-10-11</meta:user-defined>
    <meta:user-defined meta:name="DCTERMS.W3CDTF/OVERHEIDop.jaargang">2023</meta:user-defined>
    <meta:user-defined meta:name="OVERHEIDop.publicationIssue">431743</meta:user-defined>
    <meta:user-defined meta:name="OVERHEIDop.GmbID/DC.identifier">gmb-2023-431743</meta:user-defined>
    <meta:user-defined meta:name="OVERHEIDop.versieInformatie"/>
  </office:meta>
</office:document-meta>
</file>