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loridaplein nabij Casablancastraat 4 te Haarlem, 2020-00807, het verkopen van kleine eetwaren, vanaf 15-10-2023, verzonden 0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0-00807</meta:user-defined>
    <meta:user-defined meta:name="DCTERMS.abstract">het verkopen van kleine eetwaren</meta:user-defined>
    <dc:language>nl</dc:language>
    <meta:user-defined meta:name="OVERHEIDop.locatietype/OVERHEIDop.gebiedsmarkering">Punt</meta:user-defined>
    <meta:user-defined meta:name="DC.title">Gemeente Haarlem, vergunning verleend, Floridaplein nabij Casablancastraat 4 te Haarlem, 2020-00807, het verkopen van kleine eetwaren, vanaf 15-10-2023, verzonden 06-10-2023</meta:user-defined>
    <meta:user-defined meta:name="DCTERMS.W3CDTF/DCTERMS.available">2023-10-10</meta:user-defined>
    <meta:user-defined meta:name="DCTERMS.W3CDTF/OVERHEIDop.jaargang">2023</meta:user-defined>
    <meta:user-defined meta:name="OVERHEIDop.publicationIssue">431737</meta:user-defined>
    <meta:user-defined meta:name="OVERHEIDop.GmbID/DC.identifier">gmb-2023-431737</meta:user-defined>
    <meta:user-defined meta:name="OVERHEIDop.versieInformatie"/>
  </office:meta>
</office:document-meta>
</file>