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der archeologische begeleiding aanleggen van laagspanningskabels aan Popkenstraat en Sint Jan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kenstraat, Sint Jansstraat, kadastraal bekend Groningen GNG sectie G, nummer 685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nder archeologische begeleiding aanleggen laagspanningskabels (verzenddatum 02-10-2023, dossiernummer 2023758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2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8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nder archeologische begeleiding aanleggen van laagspanningskabels aan Popkenstraat en Sint Jansstraat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29</meta:user-defined>
    <meta:user-defined meta:name="OVERHEIDop.GmbID/DC.identifier">gmb-2023-431729</meta:user-defined>
    <meta:user-defined meta:name="OVERHEIDop.versieInformatie"/>
  </office:meta>
</office:document-meta>
</file>