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einfurt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einfurtstraat 4,</text:span> 8028 PP (industriefunctie) </text:p>
            <text:p text:style-name="common-al">
            <text:span text:style-name="nadrukvet">Steinfurtstraat 4A,</text:span> 8028 PP (industrie-, logiesfunctie)</text:p>
            <text:p text:style-name="common-al">Verzenddatum besluit: 6 oktober 2023</text:p>
            <text:p text:style-name="common-al">Kenmerk besluit: 12667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7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Gemeente Zwolle – Kennisgeving huisnummerbesluit Steinfurtstraat 4</meta:user-defined>
    <meta:user-defined meta:name="DCTERMS.W3CDTF/DCTERMS.available">2023-10-10</meta:user-defined>
    <meta:user-defined meta:name="DCTERMS.W3CDTF/OVERHEIDop.jaargang">2023</meta:user-defined>
    <meta:user-defined meta:name="OVERHEIDop.externeBijlage">Bijlage bij huisnummerbesluit 126674-2023|exb-2023-47722</meta:user-defined>
    <meta:user-defined meta:name="OVERHEIDop.publicationIssue">431726</meta:user-defined>
    <meta:user-defined meta:name="OVERHEIDop.GmbID/DC.identifier">gmb-2023-431726</meta:user-defined>
    <meta:user-defined meta:name="OVERHEIDop.versieInformatie"/>
  </office:meta>
</office:document-meta>
</file>