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3 heeft gemeente Putten een aanvraag ontvangen voor het legaliseren van het  plaatsen van een dakkapel (bouwen) op locatie Stationsstraat 26. De aanvraag is geregistreerd onder zaaknummer W 23/02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17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tationsstraat 26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72</meta:user-defined>
    <meta:user-defined meta:name="OVERHEIDop.GmbID/DC.identifier">gmb-2023-43172</meta:user-defined>
    <meta:user-defined meta:name="OVERHEIDop.versieInformatie"/>
  </office:meta>
</office:document-meta>
</file>