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Ensched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V-2023-2957 voor een integrale evenementenvergunning : het organiseren van de Twente Rally 2023 op 22 oktober 2023, op locatie Enschede en omgev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171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Enschede en omgev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15</meta:user-defined>
    <meta:user-defined meta:name="OVERHEIDop.GmbID/DC.identifier">gmb-2023-431715</meta:user-defined>
    <meta:user-defined meta:name="OVERHEIDop.versieInformatie"/>
  </office:meta>
</office:document-meta>
</file>