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43 Nijmegen: verbouwen pand van Bed and Breakfast met 5 kamers tot hotel met 10 kam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verbouwen pand van Bed and Breakfast met 5 kamers tot hotel met 10 kamers (Gerard Noodtstraat 14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4601.02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1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rard Noodtstraat 143 Nijmegen: verbouwen pand van Bed and Breakfast met 5 kamers tot hotel met 10 kamers - meldingen - Melding ontva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2</meta:user-defined>
    <meta:user-defined meta:name="OVERHEIDop.GmbID/DC.identifier">gmb-2023-431712</meta:user-defined>
    <meta:user-defined meta:name="OVERHEIDop.versieInformatie"/>
  </office:meta>
</office:document-meta>
</file>