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3 t/m 27-11 hele gemeente - aankondiging opening nieuwe BV Bij Corina Makelaardij Nieuwkoop</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de opening van nieuwe BV Bij Corina Makelaardij Nieuwkoop. Er worden 30 borden geplaatst van 13 tot en met 27 november 2023.</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7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13 t/m 27-11 hele gemeente - aankondiging opening nieuwe BV Bij Corina Makelaardij Nieuwkoop</meta:user-defined>
    <meta:user-defined meta:name="DCTERMS.W3CDTF/DCTERMS.available">2023-10-11</meta:user-defined>
    <meta:user-defined meta:name="DCTERMS.W3CDTF/OVERHEIDop.jaargang">2023</meta:user-defined>
    <meta:user-defined meta:name="OVERHEIDop.publicationIssue">431707</meta:user-defined>
    <meta:user-defined meta:name="OVERHEIDop.GmbID/DC.identifier">gmb-2023-431707</meta:user-defined>
    <meta:user-defined meta:name="OVERHEIDop.versieInformatie"/>
  </office:meta>
</office:document-meta>
</file>