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Shoarma Pizzeria Istanbul, Bredalaan 35 565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264 </text:p>
            <text:p text:style-name="common-al"> Omschrijving: horecabedrijf Shoarma Pizzeria Istanbu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35 5652JA Eindhoven</text:p>
              </text:list-item>
            </text:list>
            <text:p text:style-name="common-al"> Soort aanvraag: Exploitatievergunning openbare inrichting </text:p>
            <text:p text:style-name="common-al"> Besluit: Buiten behandeling gesteld </text:p>
            <text:p text:style-name="common-al"> Besluitdatum: 06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69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9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9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264</meta:user-defined>
    <meta:user-defined meta:name="DCTERMS.abstract">horecabedrijf Shoarma Pizzeria Istanbul</meta:user-defined>
    <dc:language>nl</dc:language>
    <meta:user-defined meta:name="OVERHEIDop.locatietype/OVERHEIDop.gebiedsmarkering">Punt</meta:user-defined>
    <meta:user-defined meta:name="DC.title">Besluit op aanvraag: horecabedrijf Shoarma Pizzeria Istanbul, Bredalaan 35 5652JA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96</meta:user-defined>
    <meta:user-defined meta:name="OVERHEIDop.GmbID/DC.identifier">gmb-2023-431696</meta:user-defined>
    <meta:user-defined meta:name="OVERHEIDop.versieInformatie"/>
  </office:meta>
</office:document-meta>
</file>