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heroverweging inzake wijzigen gebruik van het pand tbv kamerverhuur, Ranonkelstraat 13 5644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1/47404-TWB-136467-002 </text:p>
            <text:p text:style-name="common-al"> Omschrijving: heroverweging inzake wijzigen gebruik van het pand tbv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13 5644LA Eindhoven</text:p>
              </text:list-item>
            </text:list>
            <text:p text:style-name="common-al"> Soort aanvraag: Binnenplanse afwijking </text:p>
            <text:p text:style-name="common-al"> Besluit: Ingetrokken vergunning </text:p>
            <text:p text:style-name="common-al"> Besluitdatum: 06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69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04-TWB-136467-002</meta:user-defined>
    <meta:user-defined meta:name="DCTERMS.abstract">heroverweging inzake wijzigen gebruik van het pand tbv kamerverhuur</meta:user-defined>
    <dc:language>nl</dc:language>
    <meta:user-defined meta:name="OVERHEIDop.locatietype/OVERHEIDop.gebiedsmarkering">Punt</meta:user-defined>
    <meta:user-defined meta:name="DC.title">Ingetrokken omgevingsvergunning: heroverweging inzake wijzigen gebruik van het pand tbv kamerverhuur, Ranonkelstraat 13 5644LA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95</meta:user-defined>
    <meta:user-defined meta:name="OVERHEIDop.GmbID/DC.identifier">gmb-2023-431695</meta:user-defined>
    <meta:user-defined meta:name="OVERHEIDop.versieInformatie"/>
  </office:meta>
</office:document-meta>
</file>