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korten boom t.h.v. Niels Bohrweg, Wassenaarseweg Leiden,  [LDN01O04612]Straatnaam  Leiden O 46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067</text:p>
            <text:p text:style-name="common-al">
            <text:span text:style-name="nadrukvet">Ingekomen:</text:span> 05-10-2023</text:p>
            <text:p text:style-name="common-al">
            <text:span text:style-name="nadrukvet">Locatie:</text:span> Wassenaarseweg Leiden,  [LDN01O04612]Straatnaam  Leiden O 461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067" xlink:type="simple">publicatiesomgevingsvergunningen@leiden.nl</text:a> de volgende gegevens:</text:p>
            <text:p text:style-name="common-al">-het kenmerk van de aanvraag: Z/23/35850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6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5067</meta:user-defined>
    <meta:user-defined meta:name="DCTERMS.abstract">inkorten boom t.h.v. Niels Bohrweg</meta:user-defined>
    <dc:language>nl</dc:language>
    <meta:user-defined meta:name="OVERHEIDop.locatietype/OVERHEIDop.gebiedsmarkering">Punt</meta:user-defined>
    <meta:user-defined meta:name="DC.title">Aanvraag omgevingsvergunning, inkorten boom t.h.v. Niels Bohrweg, Wassenaarseweg Leiden,  [LDN01O04612]Straatnaam  Leiden O 4612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080_8106749_16965117...|exb-2023-47716</meta:user-defined>
    <meta:user-defined meta:name="OVERHEIDop.externeBijlage">LEIDEN_202310_GFO_ZAKEN_804080_8106749_16965117...|exb-2023-47717</meta:user-defined>
    <meta:user-defined meta:name="OVERHEIDop.externeBijlage">LEIDEN_202310_GFO_ZAKEN_804080_8106749_16965116...|exb-2023-47718</meta:user-defined>
    <meta:user-defined meta:name="OVERHEIDop.publicationIssue">431694</meta:user-defined>
    <meta:user-defined meta:name="OVERHEIDop.GmbID/DC.identifier">gmb-2023-431694</meta:user-defined>
    <meta:user-defined meta:name="OVERHEIDop.versieInformatie"/>
  </office:meta>
</office:document-meta>
</file>