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portlaan 12, 9781CL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oktober 2023 een aanvraag ontvangen voor het bouwen van een sportaccommodatie op de locatie Sportlaan 12, 9781CL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1681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68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68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86</meta:user-defined>
    <meta:user-defined meta:name="DCTERMS.abstract">het bouwen van een sportaccommodatie, Sportlaan 12, 9781CL Bedum (6 oktober 2023)</meta:user-defined>
    <dc:language>nl</dc:language>
    <meta:user-defined meta:name="OVERHEIDop.locatietype/OVERHEIDop.gebiedsmarkering">Punt</meta:user-defined>
    <meta:user-defined meta:name="DC.title">Ontvangst aanvraag omgevingsvergunning, Sportlaan 12, 9781CL Bedum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681</meta:user-defined>
    <meta:user-defined meta:name="OVERHEIDop.GmbID/DC.identifier">gmb-2023-431681</meta:user-defined>
    <meta:user-defined meta:name="OVERHEIDop.versieInformatie"/>
  </office:meta>
</office:document-meta>
</file>