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n Schaiklaan 6027PM Soerendonk,  [SRD00B02991]  Soerendonk B 29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11802</text:span> te verlengen voor een periode van maximaal 6 weken.</text:p>
            <text:p text:style-name="common-al"> Het verlengingsbesluit is genomen op 26-01-2023.</text:p>
            <text:p text:style-name="common-al"> De zaak betreft: </text:p>
            <text:p text:style-name="common-al">
            <text:span text:style-name="nadrukvet">Omschrijving:</text:span> Omvorming winkel naar 4 appartementen Van Schaiklaan 2a te Soerendonk </text:p>
            <text:p text:style-name="common-al">
            <text:span text:style-name="nadrukvet">Adres:</text:span> Van Schaiklaan 6027PM Soerendonk,  [SRD00B02991]  Soerendonk B 2991  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1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802</meta:user-defined>
    <meta:user-defined meta:name="DCTERMS.abstract">Omvorming winkel naar 4 appartementen Van Schaiklaan 2a te Soerendonk</meta:user-defined>
    <dc:language>nl</dc:language>
    <meta:user-defined meta:name="OVERHEIDop.locatietype/OVERHEIDop.gebiedsmarkering">Punt</meta:user-defined>
    <meta:user-defined meta:name="DC.title">Verlenging termijn omgevingsvergunning Van Schaiklaan 6027PM Soerendonk,  [SRD00B02991]  Soerendonk B 299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68</meta:user-defined>
    <meta:user-defined meta:name="OVERHEIDop.GmbID/DC.identifier">gmb-2023-43168</meta:user-defined>
    <meta:user-defined meta:name="OVERHEIDop.versieInformatie"/>
  </office:meta>
</office:document-meta>
</file>