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zonnepanelen aan Burgemeester van der Jagtkade 35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an rechtswege verleend voor het plaatsen van zonnepanelen, Burgemeester van der Jagtkade 35, 3221CB Hellevoetsluis.</text:p>
            <text:p text:style-name="common-al">
            <text:span text:style-name="nadrukvet">Datum bekendmaking besluit: </text:span>4 oktober 2023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://www.voorneaanzee.nl/bezwaar-maken" xlink:type="simple"><text:span text:style-name="nadrukondlijn">www.voorneaanzee.nl/bezwaar-maken</text:span></text:a></text:p>
            <text:p text:style-name="common-al">Heeft u geen internet of wil u liever per brief bezwaar maken dan kunt u het bezwaarschrift opsturen naar: Burgemeester en wethouders van gemeente Voorne aan Zee, Postbus 13, 3220 AA Hellevoetsluis.</text:p>
            <text:p text:style-name="common-al">Vermeld in uw bezwaarschrift:</text:p>
            <text:list text:style-name="id1-3-2-1-1-9">
              <text:list-item text:style-override="id1-3-2-1-1-9-1">
                <text:number>1.</text:number>
                <text:p text:style-name="al"> naam, adres, telefoonnummer (waar u overdag bereikbaar bent) en e-mailadres;</text:p>
              </text:list-item>
              <text:list-item text:style-override="id1-3-2-1-1-9-2">
                <text:number>2.</text:number>
                <text:p text:style-name="al"> de datum en handtekening;</text:p>
              </text:list-item>
              <text:list-item text:style-override="id1-3-2-1-1-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9-4">
                <text:number>4.</text:number>
                <text:p text:style-name="al"> de argumenten voor bezwaar.</text:p>
              </text:list-item>
            </text:list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16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6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zonnepanelen aan Burgemeester van der Jagtkade 35 te Hellevoetslui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674</meta:user-defined>
    <meta:user-defined meta:name="OVERHEIDop.GmbID/DC.identifier">gmb-2023-431674</meta:user-defined>
    <meta:user-defined meta:name="OVERHEIDop.versieInformatie"/>
  </office:meta>
</office:document-meta>
</file>