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negelaan 44, 2131 XB, realiseren dakopbouw op de garage, 06-10-2023, zaaknummer 8364692, olonummer 78111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67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negelaan 44, 2131 XB, realiseren dakopbouw op de garage, 06-10-2023, zaaknummer 8364692, olonummer 7811193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670</meta:user-defined>
    <meta:user-defined meta:name="OVERHEIDop.GmbID/DC.identifier">gmb-2023-431670</meta:user-defined>
    <meta:user-defined meta:name="OVERHEIDop.versieInformatie"/>
  </office:meta>
</office:document-meta>
</file>