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ia Rutgerslaan 103, 2135 PC, plaatsen van een dakkapel en nokverhoging, 05-10-2023, zaaknummer 8361864, olonummer 81070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66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6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6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ia Rutgerslaan 103, 2135 PC, plaatsen van een dakkapel en nokverhoging, 05-10-2023, zaaknummer 8361864, olonummer 8107095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665</meta:user-defined>
    <meta:user-defined meta:name="OVERHEIDop.GmbID/DC.identifier">gmb-2023-431665</meta:user-defined>
    <meta:user-defined meta:name="OVERHEIDop.versieInformatie"/>
  </office:meta>
</office:document-meta>
</file>