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tijdelijke woonunit Mussenhorstweg 2 D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Mussenhorstweg 2D, 7031 EM Wehl</text:p>
            <text:p text:style-name="common-al">Omschrijving:  plaatsen van een tijdelijke woonunit</text:p>
            <text:p text:style-name="common-al">Dossiernummer:  20230212</text:p>
            <text:p text:style-name="common-al">Datum verzending: 26 september 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31659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659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659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plaatsen van een tijdelijke woonunit Mussenhorstweg 2 D in Wehl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659</meta:user-defined>
    <meta:user-defined meta:name="OVERHEIDop.GmbID/DC.identifier">gmb-2023-431659</meta:user-defined>
    <meta:user-defined meta:name="OVERHEIDop.versieInformatie"/>
  </office:meta>
</office:document-meta>
</file>