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wijcksepoort 40, 2152 RL, plaatsen erker voorzijde woonhuis, 05-10-2023, zaaknummer 8360767 olonummer 8097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6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rwijcksepoort 40, 2152 RL, plaatsen erker voorzijde woonhuis, 05-10-2023, zaaknummer 8360767 olonummer 8097281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54</meta:user-defined>
    <meta:user-defined meta:name="OVERHEIDop.GmbID/DC.identifier">gmb-2023-431654</meta:user-defined>
    <meta:user-defined meta:name="OVERHEIDop.versieInformatie"/>
  </office:meta>
</office:document-meta>
</file>