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Emmen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7 mei 2022;</text:p>
            <text:p text:style-name="al"/>
            <text:p text:style-name="al">
            <text:span text:style-name="nadrukvet">Besluit van de raad van de gemeente Emmen tot vaststelling van de Verordening nadeelcompensatie gemeente Emmen 2022 </text:span>
          </text:p>
            <text:p text:style-name="al"/>
            <text:p text:style-name="al">gelet op de artikelen 108 en 149 van de Gemeentewet, titel 4.5 van de Algemene wet bestuursrecht en afdeling 15.1 van de Omgevingswet; </text:p>
            <text:p text:style-name="al"/>
            <text:p text:style-name="al">besluit vast te stellen de volgende verordening: </text:p>
            <text:p text:style-name="al"/>
            <text:p text:style-name="al">
            <text:span text:style-name="nadrukvet">Verordening nadeelcompensatie gemeente Emm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college van burgemeester en wethouders is bevoegd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wordt een recht van € 300.- geheven.</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binnen deze termijn is bijgeschreven of gestort,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ger van schadevergoeding maakt gebruik van een door het bestuursorgaan vastgesteld (elektronisch) formulier; </text:p>
              </text:list-item>
              <text:list-item text:style-override="id1-3-2-2-4-3">
                <text:number>2.</text:number>
                <text:p text:style-name="al">Het bestuursorgaan beslist op de aanvraag binnen acht weken na ontvangst van de aanvraag, tenzij bij of krachtens wettelijk voorschrift een andere termijn is bepaald.</text:p>
              </text:list-item>
              <text:list-item text:style-override="id1-3-2-2-4-4">
                <text:number>3.</text:number>
                <text:p text:style-name="al">Het bestuursorgaan kan de beslissing als bedoeld in lid 2 eenmaal voor ten hoogste acht weken verdagen. Van de verdaging wordt schriftelijk mededeling gedaan.</text:p>
              </text:list-item>
              <text:list-item text:style-override="id1-3-2-2-4-5">
                <text:number>4.</text:number>
                <text:p text:style-name="al">In afwijking van het gestelde in lid 2, beslist het bestuursorgaan op de aanvraag binnen zes maanden na ontvangst van de aanvraag, indien een adviseur of adviescommissie is ingeschakeld als bedoeld in artikel 5.</text:p>
              </text:list-item>
              <text:list-item text:style-override="id1-3-2-2-4-6">
                <text:number>5.</text:number>
                <text:p text:style-name="al">In afwijking van het gestelde in lid 3, kan de beslissing als bedoeld in lid 4 eenmaal voor ten hoogste zes maanden worden verdaagd, indien een adviseur of adviescommissie is ingeschakeld als bedoeld in artikel 5. </text:p>
              </text:list-item>
            </text:list>
          </text:section>
          <text:section text:name="artikel_id1-3-2-2-5" text:style-name="artikel">
            <text:p text:style-name="artikel_kop_titel"><text:span text:style-name="artikel_kop_label">Artikel</text:span> <text:span text:style-name="artikel_kop_nr">5.</text:span> Inschakeling van een adviseur of adviescommissie </text:p>
            <text:list text:style-name="id1-3-2-2-5-2">
              <text:list-item text:style-override="id1-3-2-2-5-2">
                <text:number>1.</text:number>
                <text:p text:style-name="al">Advies bij een adviseur of adviescommissie wordt slechts ingewonnen voor zover dat noodzakelijk is om op de aanvraag om schadevergoeding te kunnen beslissen.</text:p>
              </text:list-item>
              <text:list-item text:style-override="id1-3-2-2-5-3">
                <text:number>2.</text:number>
                <text:p text:style-name="al">Een adviseur of adviescommissie kan worden benoemd als: </text:p>
                <text:list text:style-name="id1-3-2-2-5-3-3">
                  <text:list-item text:style-override="id1-3-2-2-5-3-3-1">
                    <text:number>a.</text:number>
                    <text:p text:style-name="al">vaste adviseur of adviescommissie, benoemd door burgemeester en wethouders voor een termijn van maximaal vier jaar met de mogelijkheid tot herbenoeming voor maximaal vier jaar, of </text:p>
                  </text:list-item>
                  <text:list-item text:style-override="id1-3-2-2-5-3-3-2">
                    <text:number>b.</text:number>
                    <text:p text:style-name="al">tijdelijke adviseur of adviescommissie voor advisering met betrekking tot een of meer aanvragen. </text:p>
                  </text:list-item>
                </text:list>
              </text:list-item>
              <text:list-item text:style-override="id1-3-2-2-5-4">
                <text:number>3.</text:number>
                <text:p text:style-name="al">Advies als bedoeld in het eerste lid, wordt niet ingewonnen als: </text:p>
                <text:list text:style-name="id1-3-2-2-5-4-3">
                  <text:list-item text:style-override="id1-3-2-2-5-4-3-1">
                    <text:number>a.</text:number>
                    <text:p text:style-name="al">de aanvraag kennelijk ongegrond is, omdat zich kennelijk een weigeringsgrond voordoet als bedoeld in artikel 4:126, tweede lid, van de Algemene wet bestuursrecht;</text:p>
                  </text:list-item>
                  <text:list-item text:style-override="id1-3-2-2-5-4-3-2">
                    <text:number>b.</text:number>
                    <text:p text:style-name="al">de schade kennelijk niet kan worden toegerekend aan een door een bestuursorgaan van de gemeente Emmen genomen besluit of verrichte handeling;</text:p>
                  </text:list-item>
                  <text:list-item text:style-override="id1-3-2-2-5-4-3-3">
                    <text:number>c.</text:number>
                    <text:p text:style-name="al">naar het oordeel van het bestuursorgaan in de gemeentelijke organisatie voldoende deskundigheid voor de beoordeling van de aanvraag aanwezig is.</text:p>
                  </text:list-item>
                </text:list>
              </text:list-item>
              <text:list-item text:style-override="id1-3-2-2-5-5">
                <text:number>4.</text:number>
                <text:p text:style-name="al">Het besluit om de aanvraag af te wijzen zonder inschakeling van een adviseur of adviescommissie wordt genomen binnen vier weken na ontvangst van de aanvraag, of binnen vier weken na het verstrijken van de termijn waarbij de aanvrager de gelegenheid had de aanvraag aan te vullen.</text:p>
              </text:list-item>
            </text:list>
          </text:section>
          <text:section text:name="artikel_id1-3-2-2-6" text:style-name="artikel">
            <text:p text:style-name="artikel_kop_titel"><text:span text:style-name="artikel_kop_label">Artikel</text:span> <text:span text:style-name="artikel_kop_nr">6.</text:span> Wrakingsregeling</text:p>
            <text:list text:style-name="id1-3-2-2-6-2">
              <text:list-item text:style-override="id1-3-2-2-6-2">
                <text:number>1.</text:number>
                <text:p text:style-name="al">Het bestuursorgaan benoemt binnen vier weken na ontvangst van de aanvraag of binnen vier weken na het verstrijken van de termijn waarbij de aanvrager de gelegenheid had de aanvraag aan te vullen, een adviseur of adviescommissie.</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text:p>
              </text:list-item>
              <text:list-item text:style-override="id1-3-2-2-6-5">
                <text:number>4.</text:number>
                <text:p text:style-name="al">Het bestuursorgaan beslist binnen twee weken na het verstrijken van de in het derde lid bedoelde termijn over een ingediend verzoek tot wraking.</text:p>
              </text:list-item>
            </text:list>
          </text:section>
          <text:section text:name="artikel_id1-3-2-2-7" text:style-name="artikel">
            <text:p text:style-name="artikel_kop_titel"><text:span text:style-name="artikel_kop_label">Artikel</text:span> <text:span text:style-name="artikel_kop_nr">7.</text:span> Werkwijze van de adviseur of adviescommissie </text:p>
            <text:list text:style-name="id1-3-2-2-7-2">
              <text:list-item text:style-override="id1-3-2-2-7-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7-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7-4">
                <text:number>3.</text:number>
                <text:p text:style-name="al">Alvorens een advies uit te brengen zendt de adviseur of de voorzitter van de adviescommissie binnen zestien weken na de dagtekening van de opdracht tot advisering een concept daarvan aan het bestuursorgaan, aan de aanvrager en aan de belanghebbenden. De adviseur of de voorzitter van de adviescommissie kan deze termijn onder opgaaf van redenen met een daarbij aan te geven redelijke termijn verlengen.</text:p>
              </text:list-item>
              <text:list-item text:style-override="id1-3-2-2-7-5">
                <text:number>4.</text:number>
                <text:p text:style-name="al">De aanvrager, het bestuursorgaan en de belanghebbenden worden in de gelegenheid gesteld om binnen vier weken na de toezending van het conceptadvies schriftelijk hierop te reageren.</text:p>
              </text:list-item>
              <text:list-item text:style-override="id1-3-2-2-7-6">
                <text:number>5.</text:number>
                <text:p text:style-name="al">In het geval dat er tijdig reacties zijn ingediend, brengt de adviseur of de adviescommissie binnen vier weken na het verstrijken van de in het vierde lid bedoelde termijn een advies uit aan het bestuursorgaan, waarbij de betreffende reacties zijn betrokken.</text:p>
              </text:list-item>
              <text:list-item text:style-override="id1-3-2-2-7-7">
                <text:number>6.</text:number>
                <text:p text:style-name="al">In het geval geen of niet tijdig reacties zijn ingediend, brengt de adviseur of de adviescommissie binnen twee weken na het verstrijken van de in het vierde lid bedoelde termijn een advies uit aan het bestuursorgaan.</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n.</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Uitbetaling </text:p>
            <text:p text:style-name="al">Bij gehele of gedeeltelijke toewijzing van een aanvraag om schadevergoeding wordt de toegewezen schadevergoeding uiterlijk betaald bij het onherroepelijk worden van het besluit op de aanvraag om schadevergoeding.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op dezelfde dag als de inwerkingtreding van de Omgevingswet; </text:p>
              </text:list-item>
              <text:list-item text:style-override="id1-3-2-2-10-3">
                <text:number>2.</text:number>
                <text:p text:style-name="al">Deze verordening kan worden aangehaald als: Verordening nadeelcompensatie gemeente Emmen 2022. </text:p>
              </text:list-item>
            </text:list>
            <text:p text:style-name="al">
            <text:span text:style-name="nadrukvet">Besluit:</text:span>
          </text:p>
            <text:list text:style-name="id1-3-2-2-10-5">
              <text:list-item text:style-override="id1-3-2-2-10-5-1">
                <text:number>1.</text:number>
                <text:p text:style-name="al">de raad voor te stellen de procedureverordening nadeelcompensatie Omgevingswet Gemeente Emmen 2022 vast te stellen.</text:p>
              </text:list-item>
              <text:list-item text:style-override="id1-3-2-2-10-5-2">
                <text:number>2.</text:number>
                <text:p text:style-name="al">de raad voor te stellen de Verordening nadeelcompensatie centrumvernieuwing Gemeente Emmen 2012 in te trekken op het moment dat de procedureverordening nadeelcompensatie Omgevingswet Gemeente Emmen 2022 in werking treedt. </text:p>
              </text:list-item>
            </text:list>
          </text:section>
        </text:section>
        <text:section text:name="regeling-sluiting_id1-3-2-3" text:style-name="regeling-sluiting">
          <text:section text:name="ondertekening_id1-3-2-3-1">
            <text:p><text:span text:style-name="functie">Vastgesteld in de openbare vergadering van 29 september 2022.</text:span></text:p>
            <text:p><text:span text:style-name="functie"/></text:p>
          </text:section>
          <text:section text:name="ondertekening_id1-3-2-3-2">
            <text:p><text:span text:style-name="functie"/></text:p>
            <text:p><text:span text:style-name="functie">de wnd. griffier, </text:span></text:p>
            <text:p><text:span text:style-name="functie">S. Engelen </text:span></text:p>
            <text:p><text:span text:style-name="functie"/></text:p>
          </text:section>
          <text:section text:name="ondertekening_id1-3-2-3-3">
            <text:p><text:span text:style-name="functie"/></text:p>
            <text:p><text:span text:style-name="functie">de voorzitter,</text:span></text:p>
            <text:p><text:span text:style-name="functie">H.F. van Oosterhou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procedureverordening is bestemd voor de Omgevingswet. In deze regeling worden de planschade en nadeelcompensatie samengevoegd. De term planschade komt in de Omgevingswet niet terug en wordt in de systematiek van de Omgevingswet ook nadeelcompensatie genoemd.</text:p>
          <text:p text:style-name="al">In deze verordening wordt de procedure uiteengezet.</text:p>
          <text:p text:style-name="al"/>
          <text:p text:style-name="al">Oude planschaderegelingen blijven bestaan en worden niet ingetrokken. Het is nog altijd mogelijk om planschade te claimen die onder het regiem vallen van de Wro, voor de inwerkingtreding van de Omgevingswet. Wanneer iemand vóór de inwerkingtreding van de Omgevingswet een aanvraag heeft ingediend, blijft het oude recht van toepassing tot het besluit onherroepelijk is. </text:p>
          <text:p text:style-name="al">De oude nadeelcompensatieverordening centrumvernieuwing wordt met de inwerkingtreding van de procedureverordening nadeelcompensatie ingetrokken. </text:p>
          <text:p text:style-name="al"/>
          <text:p text:style-name="al">Artikel 1.</text:p>
          <text:p text:style-name="al"> c. belanghebbenden:</text:p>
          <text:list text:style-name="id1-3-2-4-10">
            <text:list-item text:style-override="id1-3-2-4-10-1">
              <text:number>-</text:number>
              <text:p text:style-name="al">degene die de activiteit verricht en met wie een overeenkomst als bedoeld in artikel 13.3c, eerste lid, van de Omgevingswet is gesloten, en</text:p>
            </text:list-item>
            <text:list-item text:style-override="id1-3-2-4-10-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p text:style-name="al">
          <text:span text:style-name="nadrukcur">degene die de activiteit verricht en met wie een overeenkomst als bedoeld in artikel 13.3c, eerste lid, van de Omgevingswet is gesloten, en </text:span>
        </text:p>
          <text:p text:style-name="al">In de Wro is in artikel 6.4a een wettelijke grondslag voor het sluiten van de overeenkomsten geschapen, voor het verhalen van kosten bij gebiedsontwikkeling. Dit kostenverhaal komt in art 13.3 c van de Omgevingswet terug.</text:p>
          <text:p text:style-name="al"/>
          <text:p text:style-name="al">
          <text:span text:style-name="nadrukcur">als sprake is van een schadeveroorzakend besluit naar aanleiding van een aanvraag, zoals geregeld in artikel 13.3d van de Omgevingswet: de aanvrager van dat besluit of degene die de toegestane activiteit verricht.</text:span>
        </text:p>
          <text:p text:style-name="al">Als een bestuursorgaan schadevergoeding heeft betaald als gevolg van een besluit als bedoeld in artikel 15.1 dat op aanvraag is genomen of een regel als bedoeld in artikel 15.1, eerste lid, onder d tot en met h, waarbij een activiteit is toegestaan, kan het bestuursorgaan dat bevoegd is om te beslissen op de aanvraag om schadevergoeding in bij algemene maatregel van bestuur aan te wijzen gevallen de schadevergoeding bij beschikking geheel of gedeeltelijk in rekening brengen bij de aanvrager van dat besluit of degene die de toegestane activiteit verricht, tenzij:</text:p>
          <text:list text:style-name="id1-3-2-4-16">
            <text:list-item text:style-override="id1-3-2-4-16-1">
              <text:number>a.</text:number>
              <text:p text:style-name="al"> de schadevergoeding redelijkerwijs voor rekening behoort te blijven van het bestuursorgaan, of</text:p>
            </text:list-item>
            <text:list-item text:style-override="id1-3-2-4-16-2">
              <text:number>b.</text:number>
              <text:p text:style-name="al"> de schadevergoeding voldoende op een andere manier is verzekerd.</text:p>
            </text:list-item>
          </text:list>
          <text:p text:style-name="al">Artikel 2.</text:p>
          <text:p text:style-name="al">De verordening is van toepassing op gevallen die in artikel 4:126 van de Algemene wet bestuursrecht zijn aangewezen. </text:p>
          <text:p text:style-name="al">4:126.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
          <text:p text:style-name="al">Artikel 3.</text:p>
          <text:p text:style-name="al">Voor het in dienen van een aanvraag voor nadeelcompensatie wordt een heffing van € 300,- in rekening gebracht ter dekking van de eerste kosten. Dit voorkomt het lichtvaardig indienen van aanvragen. De heffing wordt niet terugbetaald.</text:p>
          <text:p text:style-name="al"/>
          <text:p text:style-name="al">Artikel 4.</text:p>
          <text:p text:style-name="al">Er wordt een digitaal aanvraagformulier ter beschikking gesteld dat moet worden gebruikt. De algemene regel van de Awb voor het nemen van een besluit is van toepassing.</text:p>
          <text:p text:style-name="al">De algemene regel van de Awb is van toepassing voor het nemen van een besluit op de aanvraag. </text:p>
          <text:p text:style-name="al"/>
          <text:p text:style-name="al">Artikel 5.</text:p>
          <text:p text:style-name="al">In dit artikel wordt bepaald wanneer een adviseur of adviescommissie wordt benoemd. In enkele gevallen is het niet nodig een adviseur of adviescommissie in te stellen, zoals bij een kennelijk niet-ontvankelijke aanvraag, de schade niet aan het bestuursorgaan is te wijten, of in de organisatie voldoende kennis is om de aanvraag te behandelen. </text:p>
          <text:p text:style-name="al"/>
          <text:p text:style-name="al">Het is mogelijk om een vaste adviseur/commissie aan te stellen of voor een of meerdere opdrachten een adviseur aan te stellen. De vaste adviseur/commissie wordt aangesteld voor een periode van vier jaar, met de mogelijkheid tot het verlengen van die termijn met vier jaar.</text:p>
          <text:p text:style-name="al"/>
          <text:p text:style-name="al">Voor het afwijzen van een aanvraag zonder inschakeling van een adviseur of commissie heeft het bestuursorgaan een termijn van vier weken. Als de aanvrager is gevraagd voor aanvulling van zijn aanvraag, wijst het bestuursorgaan de aanvraag af binnen vier weken nadat de termijn van aanvulling is verstreken. </text:p>
          <text:p text:style-name="al"/>
          <text:p text:style-name="al">Artikel 6.</text:p>
          <text:p text:style-name="al">Dit artikel geeft de aanvrager de mogelijkheid om de adviseur/commissie te wraken, indien hij het niet eens is met de aanwijzing van een adviseur/commissie door het bestuursorgaan. </text:p>
          <text:p text:style-name="al">Het bestuursorgaan zendt de aanvrager/belanghebbende een voornemen tot benoeming van een adviseur/commissie binnen vier weken na ontvangst van de aanvraag, of als de aanvrager is gevraagd voor aanvulling van zijn aanvraag, een voornemen tot benoeming van een adviseur/commissie binnen vier weken nadat de termijn van aanvulling is verstreken. </text:p>
          <text:p text:style-name="al"/>
          <text:p text:style-name="al">De aanvrager/belanghebbende dient binnen twee weken het bestuursorgaan een verzoek tot wraking te zenden. Het bestuursorgaan zendt de beslissing op het verzoek binnen twee weken nadat de termijn voor het verzoek is verstreken.</text:p>
          <text:p text:style-name="al"/>
          <text:p text:style-name="al">Artikel 7.</text:p>
          <text:p text:style-name="al">De adviseur/commissie brengt binnen zestien weken na aanstelling een conceptadvies uit aan het bestuursorgaan en de aanvrager/belanghebbende. Deze termijn kan verlengd worden met een redelijke termijn. Een redelijke termijn is maximaal acht weken.</text:p>
          <text:p text:style-name="al"/>
          <text:p text:style-name="al">Het bestuursorgaan en de aanvrager/belanghebbende hebben vier weken de tijd om op het conceptadvies schriftelijk te reageren. Als er geen reacties zijn ontvangen brengt de adviseur/commissie haar definitief advies uit binnen twee weken. </text:p>
          <text:p text:style-name="al">Als de adviseur/commissie reacties binnen krijgt worden deze verwerkt in het conceptadvies en wordt binnen vier weken een definitief advies uitgebracht. </text:p>
          <text:p text:style-name="al"/>
          <text:p text:style-name="al">Artikel 8.</text:p>
          <text:p text:style-name="al">Het bestuursorgaan beslist binnen acht weken op het uitgebrachte advies en brengt de aanvrager/belanghebbende binnen deze termijn van haar beslissing op de hoog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6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Emmen 2022</meta:user-defined>
    <dc:language>nl</dc:language>
    <meta:user-defined meta:name="OVERHEIDop.locatietype/OVERHEIDop.gebiedsmarkering">Gemeente</meta:user-defined>
    <meta:user-defined meta:name="DC.title">Verordening nadeelcompensatie gemeente Emmen 2022</meta:user-defined>
    <meta:user-defined meta:name="DCTERMS.W3CDTF/DCTERMS.available">2023-10-10</meta:user-defined>
    <meta:user-defined meta:name="DCTERMS.W3CDTF/OVERHEIDop.jaargang">2023</meta:user-defined>
    <meta:user-defined meta:name="OVERHEIDop.publicationIssue">431652</meta:user-defined>
    <meta:user-defined meta:name="OVERHEIDop.betreftRegeling">CVDR701654_1</meta:user-defined>
    <meta:user-defined meta:name="xs:date/OVERHEIDop.startdatum">2024-01-01</meta:user-defined>
    <meta:user-defined meta:name="OVERHEIDop.GmbID/DC.identifier">gmb-2023-431652</meta:user-defined>
    <meta:user-defined meta:name="OVERHEIDop.versieInformatie"/>
  </office:meta>
</office:document-meta>
</file>