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ondellaan 57a, Vondellaan 44, Leeuwerik 1,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ondellaan 57a, 3906 EL, Veenendaal, Vondellaan 44, 3906 EA, Veenendaal, Leeuwerik 1, 3906 NG,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0-2023  aangevraagd voor het kappen/vervangen van zwaar aangetaste essen door essentaksterfte voor de locatie Vondellaan 57a, Vondellaan 44, Leeuwerik 1 te Veenendaal en is geregistreerd onder het nummer CLZ-000110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165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Vondellaan 57a, Vondellaan 44, Leeuwerik 1, te Veenendaa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50</meta:user-defined>
    <meta:user-defined meta:name="OVERHEIDop.GmbID/DC.identifier">gmb-2023-431650</meta:user-defined>
    <meta:user-defined meta:name="OVERHEIDop.versieInformatie"/>
  </office:meta>
</office:document-meta>
</file>