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deeltelijke bekleding van de gevel met isolatiemateriaal en een houtafwerking aan Breestraat 2B 5528AB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gedeeltelijke bekleding van de gevel met isolatiemateriaal en een houtafwerking aan Breestraat 2B 5528AB Hoogeloon. Het kenmerk van de gemeente voor deze zaak is 17282615.</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9-01-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3165</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65</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65</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82615</meta:user-defined>
    <meta:user-defined meta:name="DCTERMS.abstract">gedeeltelijke bekleding van de gevel met isolatiemateriaal en een houtafwerking Breestraat 2b</meta:user-defined>
    <dc:language>nl</dc:language>
    <meta:user-defined meta:name="OVERHEIDop.locatietype/OVERHEIDop.gebiedsmarkering">Punt</meta:user-defined>
    <meta:user-defined meta:name="DC.title">Aanvraag vergunning voor het gedeeltelijke bekleding van de gevel met isolatiemateriaal en een houtafwerking aan Breestraat 2B 5528AB Hoogeloon</meta:user-defined>
    <meta:user-defined meta:name="DCTERMS.W3CDTF/DCTERMS.available">2023-02-01</meta:user-defined>
    <meta:user-defined meta:name="DCTERMS.W3CDTF/OVERHEIDop.jaargang">2023</meta:user-defined>
    <meta:user-defined meta:name="OVERHEIDop.publicationIssue">43165</meta:user-defined>
    <meta:user-defined meta:name="OVERHEIDop.GmbID/DC.identifier">gmb-2023-43165</meta:user-defined>
    <meta:user-defined meta:name="OVERHEIDop.versieInformatie"/>
  </office:meta>
</office:document-meta>
</file>