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plaatsen van handelsreclame, 05-10-2023, zaaknummer 8359872, olonummer 8105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4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alfweg, SugarCity Ring 1, 1165 PB, plaatsen van handelsreclame, 05-10-2023, zaaknummer 8359872, olonummer 810537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49</meta:user-defined>
    <meta:user-defined meta:name="OVERHEIDop.GmbID/DC.identifier">gmb-2023-431649</meta:user-defined>
    <meta:user-defined meta:name="OVERHEIDop.versieInformatie"/>
  </office:meta>
</office:document-meta>
</file>