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stalleren van een gesloten bodemenergiesysteem buiten inrichtingen op de locatie Piramide 1  /3 Dordrecht zaaknummer Z-23-4317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installeren van een gesloten bodemenergiesysteem buiten inrichtingen op de locatie Piramide1/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164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4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4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stalleren van een gesloten bodemenergiesysteem buiten inrichtingen op de locatie Piramide 1  /3 Dordrecht zaaknummer Z-23-431702</meta:user-defined>
    <meta:user-defined meta:name="DCTERMS.W3CDTF/DCTERMS.available">2023-10-10</meta:user-defined>
    <meta:user-defined meta:name="DCTERMS.W3CDTF/OVERHEIDop.jaargang">2023</meta:user-defined>
    <meta:user-defined meta:name="OVERHEIDop.publicationIssue">431644</meta:user-defined>
    <meta:user-defined meta:name="OVERHEIDop.GmbID/DC.identifier">gmb-2023-431644</meta:user-defined>
    <meta:user-defined meta:name="OVERHEIDop.versieInformatie"/>
  </office:meta>
</office:document-meta>
</file>