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3 bomen diverse locaties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iverse locaties in Doetinchem</text:p>
            <text:p text:style-name="common-al">Omschrijving:  kappen van 13 bomen</text:p>
            <text:p text:style-name="common-al">Dossiernummer:  20230417</text:p>
            <text:p text:style-name="common-al">Datum verzending: 19 september 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62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2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2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voor het kappen van 13 bomen diverse locaties in Doetinchem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628</meta:user-defined>
    <meta:user-defined meta:name="OVERHEIDop.GmbID/DC.identifier">gmb-2023-431628</meta:user-defined>
    <meta:user-defined meta:name="OVERHEIDop.versieInformatie"/>
  </office:meta>
</office:document-meta>
</file>