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urzwaluw 42, Verlengde Sportlaan 1, Panhuis 80, Vrekenhorst 5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urzwaluw 42, 3905 RZ, Veenendaal, Verlengde Sportlaan 1, 3905 AE, Veenendaal, Panhuis 80, 3905 AX, Veenendaal, Vrekenhorst 58, 3905 VM,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0-2023  aangevraagd voor het kappen/vervangen van zwaar aangetaste essen door essentaksterfte voor de locatie Muurzwaluw 42, Verlengde Sportlaan 1, Panhuis 80, Vrekenhorst 58 te Veenendaal en is geregistreerd onder het nummer CLZ-000110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62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Muurzwaluw 42, Verlengde Sportlaan 1, Panhuis 80, Vrekenhorst 58 te Veenendaa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23</meta:user-defined>
    <meta:user-defined meta:name="OVERHEIDop.GmbID/DC.identifier">gmb-2023-431623</meta:user-defined>
    <meta:user-defined meta:name="OVERHEIDop.versieInformatie"/>
  </office:meta>
</office:document-meta>
</file>