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renoveren en uitbreiden van een woning op locatie Steinsedijk 49a, 2851 LC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06-10-2023 een besluit genomen op de reguliere aanvraag met zaaknummer 19311146004 voor een aanvraag beschikking regulier behandelen voor het renoveren en uitbreiden van een woning op locatie Steinsedijk 49a, 2851 LC Haastre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3162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2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46004</meta:user-defined>
    <dc:language>nl</dc:language>
    <meta:user-defined meta:name="OVERHEIDop.locatietype/OVERHEIDop.gebiedsmarkering">Punt</meta:user-defined>
    <meta:user-defined meta:name="DC.title">Kennisgeving besluit op aanvraag voor een aanvraag beschikking regulier behandelen voor het renoveren en uitbreiden van een woning op locatie Steinsedijk 49a, 2851 LC Haastrecht</meta:user-defined>
    <meta:user-defined meta:name="DCTERMS.W3CDTF/DCTERMS.available">2023-10-10</meta:user-defined>
    <meta:user-defined meta:name="DCTERMS.W3CDTF/OVERHEIDop.jaargang">2023</meta:user-defined>
    <meta:user-defined meta:name="OVERHEIDop.publicationIssue">431622</meta:user-defined>
    <meta:user-defined meta:name="OVERHEIDop.GmbID/DC.identifier">gmb-2023-431622</meta:user-defined>
    <meta:user-defined meta:name="OVERHEIDop.versieInformatie"/>
  </office:meta>
</office:document-meta>
</file>