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anwijsbesluit APV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text:p>
            <text:p text:style-name="al"/>
            <text:p text:style-name="al">gelezen het voorstel van 28 september 2023;</text:p>
            <text:p text:style-name="al"/>
            <text:p text:style-name="al">gelet op artikel 2:22 van de Algemene plaatselijke verordening Gouda 2020 en het Aanwijsbesluit Algemene plaatselijke verordening Gouda 2020, waarin plaatsen zijn aangewezen voor het tijdelijk plaatsen van borden in verband met de verkiezingen van de leden van het openbaar bestuur;</text:p>
            <text:p text:style-name="al"/>
            <text:p text:style-name="al">gelet op hun wens om dit aantal plaatsen uit te breiden in verband met de verkiezingen. De eerstvolgende verkiezingen worden gehouden op 22 november 2023;</text:p>
            <text:p text:style-name="al"/>
            <text:p text:style-name="al">
            <text:span text:style-name="nadrukvet">besluit</text:span>:</text:p>
            <text:p text:style-name="al"/>
            <text:p text:style-name="al">de volgende wijziging van het Aanwijsbesluit Algemene plaatselijke verordening Gouda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rtikel 2, tweede lid, van het Aanwijsbesluit Algemene plaatselijke verordening Gouda 2020 (hierna: het Aanwijsbesluit) komt als volgt te luiden:</text:p>
                <text:list text:style-name="id1-3-2-2-1-2-3">
                  <text:list-item text:style-override="id1-3-2-2-1-2-3-1">
                    <text:number>2.</text:number>
                    <text:p text:style-name="al">De aanplakborden ter plaatse van de volgende locaties worden gedurende vier weken voor en vier weken na verkiezingen van leden voor het openbaar bestuur aangewezen, als bedoeld in artikel 2:22, vierde lid, van de APV:</text:p>
                    <text:p text:style-name="al">Toegangsweg van A12 naar Gouda thv KFC </text:p>
                    <text:p text:style-name="al">Burgemeester Jamesplein tussen Huis van de Stad en station</text:p>
                    <text:p text:style-name="al">Gildenburg (bij W.C. Bloemendaal) </text:p>
                    <text:p text:style-name="al">Middenmolenplein (bij W.C. Goverwelle) </text:p>
                    <text:p text:style-name="al">Burgemeester van Dijkesingel thv Albert Heijn (Westergouwe) </text:p>
                    <text:p text:style-name="al">Hoek Emmastraat /Jacob van Lennepkade (Korte Akkeren) </text:p>
                    <text:p text:style-name="al">Hoek Klein Amerika/ Fluwelensingel (ingang parkeerplaats) </text:p>
                    <text:p text:style-name="al">Hoek Sportlaan/ de Kortestraat (Anne Frankplantsoen) </text:p>
                    <text:p text:style-name="al">Willensplein (bij fietsenstalling Station NS Goverwelle) </text:p>
                    <text:p text:style-name="al">Hoek Bodegraafsestraatweg/Goudse Houtsingel (in het gras bij verkeerslicht)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rvan.</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 van het Aanwijsbesluit Algemene plaatselijke verordening Gouda 2020 inzake plaatsen voor verkiezingsborden.</text:p>
          </text:section>
        </text:section>
        <text:section text:name="regeling-sluiting_id1-3-2-3" text:style-name="regeling-sluiting">
          <text:section text:name="ondertekening_id1-3-2-3-1">
            <text:p><text:span text:style-name="functie">Aldus besloten in de vergadering van 3 oktober 2023.</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mogelijkheden</text:span>
        </text:p>
          <text:p text:style-name="al">Als u het niet eens bent met dit besluit dan kunt u op grond van de Algemene wet bestuursrecht binnen zes weken na de dag van verzending/uitreiking van dit besluit een bezwaarschrift indienen bij het College van burgemeester en wethouders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16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lgemene plaatselijke verordening Gouda 2020]|[https://decentrale.regelgeving.overheid.nl/cvdr/xhtmloutput/Historie/Gouda/646804/CVDR646804_1.html</meta:user-defined>
    <meta:user-defined meta:name="OVERHEIDop.referentienummer">7519</meta:user-defined>
    <meta:user-defined meta:name="DCTERMS.alternative">Aanwijsbesluit Algemene plaatselijke verordening Gouda 2020</meta:user-defined>
    <dc:language>nl</dc:language>
    <meta:user-defined meta:name="OVERHEIDop.locatietype/OVERHEIDop.gebiedsmarkering">Gemeente</meta:user-defined>
    <meta:user-defined meta:name="DC.title">Aanwijsbesluit Algemene plaatselijke verordening Gouda 2020</meta:user-defined>
    <meta:user-defined meta:name="DCTERMS.W3CDTF/DCTERMS.available">2023-10-10</meta:user-defined>
    <meta:user-defined meta:name="DCTERMS.W3CDTF/OVERHEIDop.jaargang">2023</meta:user-defined>
    <meta:user-defined meta:name="OVERHEIDop.publicationIssue">431621</meta:user-defined>
    <meta:user-defined meta:name="OVERHEIDop.betreftRegeling">CVDR650603_4</meta:user-defined>
    <meta:user-defined meta:name="OVERHEIDop.GmbID/DC.identifier">gmb-2023-431621</meta:user-defined>
    <meta:user-defined meta:name="xs:date/OVERHEIDop.startdatum">2023-10-11</meta:user-defined>
    <meta:user-defined meta:name="OVERHEIDop.versieInformatie"/>
  </office:meta>
</office:document-meta>
</file>