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Verlengde Emmastraat 20, 6673XC Andelst en De Onderijen 17-25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pslaan van bouwmaterialen, plaatsen container, uitvoerders, unit en toilet . Het besluit is verleend:</text:p>
            <text:p text:style-name="common-al">
            <text:span text:style-name="nadrukvet">Locatie: </text:span>Verlengde Emmastraat 20, 6673XC Andelst en De Onderijen 17-25a Oosterhout</text:p>
            <text:p text:style-name="common-al">
            <text:span text:style-name="nadrukvet">Zaaknummer: </text:span>Z2023-00002023</text:p>
            <text:p text:style-name="common-al">
            <text:span text:style-name="nadrukvet">Datum besluit:</text:span> 6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161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1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23</meta:user-defined>
    <meta:user-defined meta:name="DCTERMS.abstract">Betreft: het opslaan van bouwmaterialen, plaatsen container, uitvoerders, unit en toilet  op locatie Verlengde Emmastraat 20, 6673XC Andelst en De Onderijen 17-25a Oosterhout, vergunning verleend op 6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Verlengde Emmastraat 20, 6673XC Andelst en De Onderijen 17-25a Oosterhou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614</meta:user-defined>
    <meta:user-defined meta:name="OVERHEIDop.GmbID/DC.identifier">gmb-2023-431614</meta:user-defined>
    <meta:user-defined meta:name="OVERHEIDop.versieInformatie"/>
  </office:meta>
</office:document-meta>
</file>