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17 te D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Veendijk 17 te Deurne. De zaak is geregistreerd onder nummer HZ-2023-0971.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61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eendijk 17 te Deurne</meta:user-defined>
    <meta:user-defined meta:name="DCTERMS.W3CDTF/DCTERMS.available">2023-10-10</meta:user-defined>
    <meta:user-defined meta:name="DCTERMS.W3CDTF/OVERHEIDop.jaargang">2023</meta:user-defined>
    <meta:user-defined meta:name="OVERHEIDop.externeBijlage">Veendijk 17 Deurne IOV|exb-2023-47697</meta:user-defined>
    <meta:user-defined meta:name="OVERHEIDop.publicationIssue">431610</meta:user-defined>
    <meta:user-defined meta:name="OVERHEIDop.GmbID/DC.identifier">gmb-2023-431610</meta:user-defined>
    <meta:user-defined meta:name="OVERHEIDop.versieInformatie"/>
  </office:meta>
</office:document-meta>
</file>