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 Zeelandsestraat 65 te Millingen aan de Rij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nieuw besluit n.a.v. bezwaarzaak W.Z20.105967.02, bouwen een ruimte voor stalling</text:p>
            <text:p text:style-name="common-al">Locatie : Zeelandsestraat 65 te Millingen aan de Rijn</text:p>
            <text:p text:style-name="common-al">Datum besluit : 30 januari 2023</text:p>
            <text:p text:style-name="common-al">Datum verzending : 30 januari 2023</text:p>
            <text:p text:style-name="common-al">Zaaknummer ODRN: W.Z20.105967.03</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3160</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60</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60</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 Zeelandsestraat 65 te Millingen aan de Rijn.</meta:user-defined>
    <meta:user-defined meta:name="DCTERMS.W3CDTF/DCTERMS.available">2023-02-01</meta:user-defined>
    <meta:user-defined meta:name="DCTERMS.W3CDTF/OVERHEIDop.jaargang">2023</meta:user-defined>
    <meta:user-defined meta:name="OVERHEIDop.publicationIssue">43160</meta:user-defined>
    <meta:user-defined meta:name="OVERHEIDop.GmbID/DC.identifier">gmb-2023-43160</meta:user-defined>
    <meta:user-defined meta:name="OVERHEIDop.versieInformatie"/>
  </office:meta>
</office:document-meta>
</file>